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8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9" table:style-name="ce16">
            <text:p>7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6" table:style-name="ce17">
            <text:p>2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0</text:p>
          </table:table-cell>
          <table:covered-table-cell/>
          <table:table-cell office:value-type="float" office:value="84955722.939999998" table:style-name="ce20">
            <text:p>84955722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13:275</text:p>
          </table:table-cell>
          <table:covered-table-cell/>
          <table:table-cell office:value-type="float" office:value="54465.599999999999" table:style-name="ce20">
            <text:p>54465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15:291</text:p>
          </table:table-cell>
          <table:covered-table-cell/>
          <table:table-cell office:value-type="float" office:value="2584450" table:style-name="ce20">
            <text:p>258445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9:285</text:p>
          </table:table-cell>
          <table:covered-table-cell/>
          <table:table-cell office:value-type="float" office:value="573510.06000000006" table:style-name="ce20">
            <text:p>573510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400007:346</text:p>
          </table:table-cell>
          <table:covered-table-cell/>
          <table:table-cell office:value-type="float" office:value="123425.76" table:style-name="ce20">
            <text:p>123425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7:347</text:p>
          </table:table-cell>
          <table:covered-table-cell/>
          <table:table-cell office:value-type="float" office:value="248602.23999999999" table:style-name="ce20">
            <text:p>248602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7:114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7:522</text:p>
          </table:table-cell>
          <table:covered-table-cell/>
          <table:table-cell office:value-type="float" office:value="207585" table:style-name="ce20">
            <text:p>207585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1:29</text:p>
          </table:table-cell>
          <table:covered-table-cell/>
          <table:table-cell office:value-type="float" office:value="226253.12" table:style-name="ce20">
            <text:p>226253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6:1</text:p>
          </table:table-cell>
          <table:covered-table-cell/>
          <table:table-cell office:value-type="float" office:value="476282.84" table:style-name="ce20">
            <text:p>476282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6:101</text:p>
          </table:table-cell>
          <table:covered-table-cell/>
          <table:table-cell office:value-type="float" office:value="356398.72" table:style-name="ce20">
            <text:p>356398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6:102</text:p>
          </table:table-cell>
          <table:covered-table-cell/>
          <table:table-cell office:value-type="float" office:value="384430.08000000002" table:style-name="ce20">
            <text:p>384430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6:103</text:p>
          </table:table-cell>
          <table:covered-table-cell/>
          <table:table-cell office:value-type="float" office:value="631706.72" table:style-name="ce20">
            <text:p>631706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6:105</text:p>
          </table:table-cell>
          <table:covered-table-cell/>
          <table:table-cell office:value-type="float" office:value="259790.64" table:style-name="ce20">
            <text:p>259790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6:107</text:p>
          </table:table-cell>
          <table:covered-table-cell/>
          <table:table-cell office:value-type="float" office:value="552618.23999999999" table:style-name="ce20">
            <text:p>552618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6:108</text:p>
          </table:table-cell>
          <table:covered-table-cell/>
          <table:table-cell office:value-type="float" office:value="366409.92" table:style-name="ce20">
            <text:p>366409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6:109</text:p>
          </table:table-cell>
          <table:covered-table-cell/>
          <table:table-cell office:value-type="float" office:value="264295.67999999999" table:style-name="ce20">
            <text:p>264295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6:11</text:p>
          </table:table-cell>
          <table:covered-table-cell/>
          <table:table-cell office:value-type="float" office:value="318856.71999999997" table:style-name="ce20">
            <text:p>318856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6:110</text:p>
          </table:table-cell>
          <table:covered-table-cell/>
          <table:table-cell office:value-type="float" office:value="242271.04" table:style-name="ce20">
            <text:p>242271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6:112</text:p>
          </table:table-cell>
          <table:covered-table-cell/>
          <table:table-cell office:value-type="float" office:value="331370.71999999997" table:style-name="ce20">
            <text:p>33137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6:114</text:p>
          </table:table-cell>
          <table:covered-table-cell/>
          <table:table-cell office:value-type="float" office:value="228005.08" table:style-name="ce20">
            <text:p>228005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6:117</text:p>
          </table:table-cell>
          <table:covered-table-cell/>
          <table:table-cell office:value-type="float" office:value="279062.2" table:style-name="ce20">
            <text:p>279062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6:118</text:p>
          </table:table-cell>
          <table:covered-table-cell/>
          <table:table-cell office:value-type="float" office:value="319857.84000000003" table:style-name="ce20">
            <text:p>319857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6:12</text:p>
          </table:table-cell>
          <table:covered-table-cell/>
          <table:table-cell office:value-type="float" office:value="280563.88" table:style-name="ce20">
            <text:p>280563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6:121</text:p>
          </table:table-cell>
          <table:covered-table-cell/>
          <table:table-cell office:value-type="float" office:value="403951.92" table:style-name="ce20">
            <text:p>403951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6:122</text:p>
          </table:table-cell>
          <table:covered-table-cell/>
          <table:table-cell office:value-type="float" office:value="684265.52" table:style-name="ce20">
            <text:p>684265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6:125</text:p>
          </table:table-cell>
          <table:covered-table-cell/>
          <table:table-cell office:value-type="float" office:value="817414.48" table:style-name="ce20">
            <text:p>817414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6:127</text:p>
          </table:table-cell>
          <table:covered-table-cell/>
          <table:table-cell office:value-type="float" office:value="429480.48" table:style-name="ce20">
            <text:p>429480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6:128</text:p>
          </table:table-cell>
          <table:covered-table-cell/>
          <table:table-cell office:value-type="float" office:value="340631.08" table:style-name="ce20">
            <text:p>340631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6:13</text:p>
          </table:table-cell>
          <table:covered-table-cell/>
          <table:table-cell office:value-type="float" office:value="494553.28" table:style-name="ce20">
            <text:p>494553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6:132</text:p>
          </table:table-cell>
          <table:covered-table-cell/>
          <table:table-cell office:value-type="float" office:value="374669.16" table:style-name="ce20">
            <text:p>374669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06:133</text:p>
          </table:table-cell>
          <table:covered-table-cell/>
          <table:table-cell office:value-type="float" office:value="332872.40000000002" table:style-name="ce20">
            <text:p>332872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100006:134</text:p>
          </table:table-cell>
          <table:covered-table-cell/>
          <table:table-cell office:value-type="float" office:value="421972.08" table:style-name="ce20">
            <text:p>421972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06:135</text:p>
          </table:table-cell>
          <table:covered-table-cell/>
          <table:table-cell office:value-type="float" office:value="112125.44" table:style-name="ce20">
            <text:p>11212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6:136</text:p>
          </table:table-cell>
          <table:covered-table-cell/>
          <table:table-cell office:value-type="float" office:value="184456.36" table:style-name="ce20">
            <text:p>184456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6:138</text:p>
          </table:table-cell>
          <table:covered-table-cell/>
          <table:table-cell office:value-type="float" office:value="406955.28" table:style-name="ce20">
            <text:p>406955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06:140</text:p>
          </table:table-cell>
          <table:covered-table-cell/>
          <table:table-cell office:value-type="float" office:value="301837.68" table:style-name="ce20">
            <text:p>301837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100006:142</text:p>
          </table:table-cell>
          <table:covered-table-cell/>
          <table:table-cell office:value-type="float" office:value="448001.2" table:style-name="ce20">
            <text:p>448001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6:143</text:p>
          </table:table-cell>
          <table:covered-table-cell/>
          <table:table-cell office:value-type="float" office:value="528090.80000000005" table:style-name="ce20">
            <text:p>52809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6:145</text:p>
          </table:table-cell>
          <table:covered-table-cell/>
          <table:table-cell office:value-type="float" office:value="376921.68" table:style-name="ce20">
            <text:p>376921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06:149</text:p>
          </table:table-cell>
          <table:covered-table-cell/>
          <table:table-cell office:value-type="float" office:value="142159.04000000001" table:style-name="ce20">
            <text:p>142159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06:15</text:p>
          </table:table-cell>
          <table:covered-table-cell/>
          <table:table-cell office:value-type="float" office:value="375169.72" table:style-name="ce20">
            <text:p>375169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6:150</text:p>
          </table:table-cell>
          <table:covered-table-cell/>
          <table:table-cell office:value-type="float" office:value="98360.04" table:style-name="ce20">
            <text:p>98360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06:152</text:p>
          </table:table-cell>
          <table:covered-table-cell/>
          <table:table-cell office:value-type="float" office:value="598920.04" table:style-name="ce20">
            <text:p>598920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06:153</text:p>
          </table:table-cell>
          <table:covered-table-cell/>
          <table:table-cell office:value-type="float" office:value="448752.04" table:style-name="ce20">
            <text:p>448752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06:154</text:p>
          </table:table-cell>
          <table:covered-table-cell/>
          <table:table-cell office:value-type="float" office:value="695277.84" table:style-name="ce20">
            <text:p>695277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06:155</text:p>
          </table:table-cell>
          <table:covered-table-cell/>
          <table:table-cell office:value-type="float" office:value="475782.28" table:style-name="ce20">
            <text:p>475782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6:156</text:p>
          </table:table-cell>
          <table:covered-table-cell/>
          <table:table-cell office:value-type="float" office:value="264045.40000000002" table:style-name="ce20">
            <text:p>264045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100006:164</text:p>
          </table:table-cell>
          <table:covered-table-cell/>
          <table:table-cell office:value-type="float" office:value="225752.56" table:style-name="ce20">
            <text:p>225752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100006:165</text:p>
          </table:table-cell>
          <table:covered-table-cell/>
          <table:table-cell office:value-type="float" office:value="377922.8" table:style-name="ce20">
            <text:p>377922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100006:166</text:p>
          </table:table-cell>
          <table:covered-table-cell/>
          <table:table-cell office:value-type="float" office:value="415214.52" table:style-name="ce20">
            <text:p>415214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06:167</text:p>
          </table:table-cell>
          <table:covered-table-cell/>
          <table:table-cell office:value-type="float" office:value="465270.52" table:style-name="ce20">
            <text:p>465270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06:168</text:p>
          </table:table-cell>
          <table:covered-table-cell/>
          <table:table-cell office:value-type="float" office:value="380675.88" table:style-name="ce20">
            <text:p>380675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06:169</text:p>
          </table:table-cell>
          <table:covered-table-cell/>
          <table:table-cell office:value-type="float" office:value="277059.96000000002" table:style-name="ce20">
            <text:p>277059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100006:17</text:p>
          </table:table-cell>
          <table:covered-table-cell/>
          <table:table-cell office:value-type="float" office:value="238016.28" table:style-name="ce20">
            <text:p>238016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100006:170</text:p>
          </table:table-cell>
          <table:covered-table-cell/>
          <table:table-cell office:value-type="float" office:value="193967" table:style-name="ce20">
            <text:p>19396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100006:171</text:p>
          </table:table-cell>
          <table:covered-table-cell/>
          <table:table-cell office:value-type="float" office:value="392188.76" table:style-name="ce20">
            <text:p>39218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06:174</text:p>
          </table:table-cell>
          <table:covered-table-cell/>
          <table:table-cell office:value-type="float" office:value="142659.6" table:style-name="ce20">
            <text:p>142659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06:175</text:p>
          </table:table-cell>
          <table:covered-table-cell/>
          <table:table-cell office:value-type="float" office:value="167187.04" table:style-name="ce20">
            <text:p>167187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100006:176</text:p>
          </table:table-cell>
          <table:covered-table-cell/>
          <table:table-cell office:value-type="float" office:value="441994.48" table:style-name="ce20">
            <text:p>441994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06:177</text:p>
          </table:table-cell>
          <table:covered-table-cell/>
          <table:table-cell office:value-type="float" office:value="803398.8" table:style-name="ce20">
            <text:p>803398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06:18</text:p>
          </table:table-cell>
          <table:covered-table-cell/>
          <table:table-cell office:value-type="float" office:value="238266.56" table:style-name="ce20">
            <text:p>238266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100006:19</text:p>
          </table:table-cell>
          <table:covered-table-cell/>
          <table:table-cell office:value-type="float" office:value="203477.64" table:style-name="ce20">
            <text:p>203477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100006:20</text:p>
          </table:table-cell>
          <table:covered-table-cell/>
          <table:table-cell office:value-type="float" office:value="241770.48" table:style-name="ce20">
            <text:p>241770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100006:23</text:p>
          </table:table-cell>
          <table:covered-table-cell/>
          <table:table-cell office:value-type="float" office:value="571889.80000000005" table:style-name="ce20">
            <text:p>571889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06:25</text:p>
          </table:table-cell>
          <table:covered-table-cell/>
          <table:table-cell office:value-type="float" office:value="413712.84" table:style-name="ce20">
            <text:p>413712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100006:26</text:p>
          </table:table-cell>
          <table:covered-table-cell/>
          <table:table-cell office:value-type="float" office:value="453257.08" table:style-name="ce20">
            <text:p>453257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100006:3</text:p>
          </table:table-cell>
          <table:covered-table-cell/>
          <table:table-cell office:value-type="float" office:value="345386.4" table:style-name="ce20">
            <text:p>345386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100006:31</text:p>
          </table:table-cell>
          <table:covered-table-cell/>
          <table:table-cell office:value-type="float" office:value="374418.88" table:style-name="ce20">
            <text:p>374418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100006:32</text:p>
          </table:table-cell>
          <table:covered-table-cell/>
          <table:table-cell office:value-type="float" office:value="140156.79999999999" table:style-name="ce20">
            <text:p>140156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100006:33</text:p>
          </table:table-cell>
          <table:covered-table-cell/>
          <table:table-cell office:value-type="float" office:value="361404.32" table:style-name="ce20">
            <text:p>361404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100006:35</text:p>
          </table:table-cell>
          <table:covered-table-cell/>
          <table:table-cell office:value-type="float" office:value="362906" table:style-name="ce20">
            <text:p>36290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100006:36</text:p>
          </table:table-cell>
          <table:covered-table-cell/>
          <table:table-cell office:value-type="float" office:value="392689.32" table:style-name="ce20">
            <text:p>392689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100006:362</text:p>
          </table:table-cell>
          <table:covered-table-cell/>
          <table:table-cell office:value-type="float" office:value="749338.32" table:style-name="ce20">
            <text:p>749338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100006:37</text:p>
          </table:table-cell>
          <table:covered-table-cell/>
          <table:table-cell office:value-type="float" office:value="374418.88" table:style-name="ce20">
            <text:p>374418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100006:39</text:p>
          </table:table-cell>
          <table:covered-table-cell/>
          <table:table-cell office:value-type="float" office:value="384930.64" table:style-name="ce20">
            <text:p>384930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100006:40</text:p>
          </table:table-cell>
          <table:covered-table-cell/>
          <table:table-cell office:value-type="float" office:value="372666.92" table:style-name="ce20">
            <text:p>372666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100006:42</text:p>
          </table:table-cell>
          <table:covered-table-cell/>
          <table:table-cell office:value-type="float" office:value="383929.52" table:style-name="ce20">
            <text:p>383929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100006:43</text:p>
          </table:table-cell>
          <table:covered-table-cell/>
          <table:table-cell office:value-type="float" office:value="468774.44" table:style-name="ce20">
            <text:p>468774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100006:46</text:p>
          </table:table-cell>
          <table:covered-table-cell/>
          <table:table-cell office:value-type="float" office:value="470776.68" table:style-name="ce20">
            <text:p>470776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100006:48</text:p>
          </table:table-cell>
          <table:covered-table-cell/>
          <table:table-cell office:value-type="float" office:value="450253.72" table:style-name="ce20">
            <text:p>450253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100006:50</text:p>
          </table:table-cell>
          <table:covered-table-cell/>
          <table:table-cell office:value-type="float" office:value="195468.68" table:style-name="ce20">
            <text:p>195468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100006:54</text:p>
          </table:table-cell>
          <table:covered-table-cell/>
          <table:table-cell office:value-type="float" office:value="457762.12" table:style-name="ce20">
            <text:p>457762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100006:56</text:p>
          </table:table-cell>
          <table:covered-table-cell/>
          <table:table-cell office:value-type="float" office:value="572140.07999999996" table:style-name="ce20">
            <text:p>572140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100006:57</text:p>
          </table:table-cell>
          <table:covered-table-cell/>
          <table:table-cell office:value-type="float" office:value="388434.56" table:style-name="ce20">
            <text:p>388434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100006:60</text:p>
          </table:table-cell>
          <table:covered-table-cell/>
          <table:table-cell office:value-type="float" office:value="249529.16" table:style-name="ce20">
            <text:p>249529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100006:62</text:p>
          </table:table-cell>
          <table:covered-table-cell/>
          <table:table-cell office:value-type="float" office:value="452255.96" table:style-name="ce20">
            <text:p>452255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100006:63</text:p>
          </table:table-cell>
          <table:covered-table-cell/>
          <table:table-cell office:value-type="float" office:value="423473.76" table:style-name="ce20">
            <text:p>423473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100006:66</text:p>
          </table:table-cell>
          <table:covered-table-cell/>
          <table:table-cell office:value-type="float" office:value="425976.56" table:style-name="ce20">
            <text:p>425976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100006:67</text:p>
          </table:table-cell>
          <table:covered-table-cell/>
          <table:table-cell office:value-type="float" office:value="418718.44" table:style-name="ce20">
            <text:p>418718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100006:69</text:p>
          </table:table-cell>
          <table:covered-table-cell/>
          <table:table-cell office:value-type="float" office:value="392689.32" table:style-name="ce20">
            <text:p>392689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100006:7</text:p>
          </table:table-cell>
          <table:covered-table-cell/>
          <table:table-cell office:value-type="float" office:value="292577.32" table:style-name="ce20">
            <text:p>292577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100006:70</text:p>
          </table:table-cell>
          <table:covered-table-cell/>
          <table:table-cell office:value-type="float" office:value="427478.24" table:style-name="ce20">
            <text:p>427478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100006:71</text:p>
          </table:table-cell>
          <table:covered-table-cell/>
          <table:table-cell office:value-type="float" office:value="804900.48" table:style-name="ce20">
            <text:p>804900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100006:74</text:p>
          </table:table-cell>
          <table:covered-table-cell/>
          <table:table-cell office:value-type="float" office:value="662240.88" table:style-name="ce20">
            <text:p>662240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100006:75</text:p>
          </table:table-cell>
          <table:covered-table-cell/>
          <table:table-cell office:value-type="float" office:value="725812" table:style-name="ce20">
            <text:p>72581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100006:76</text:p>
          </table:table-cell>
          <table:covered-table-cell/>
          <table:table-cell office:value-type="float" office:value="204478.76" table:style-name="ce20">
            <text:p>20447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100006:77</text:p>
          </table:table-cell>
          <table:covered-table-cell/>
          <table:table-cell office:value-type="float" office:value="378173.08" table:style-name="ce20">
            <text:p>378173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100006:79</text:p>
          </table:table-cell>
          <table:covered-table-cell/>
          <table:table-cell office:value-type="float" office:value="425225.72" table:style-name="ce20">
            <text:p>425225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100006:8</text:p>
          </table:table-cell>
          <table:covered-table-cell/>
          <table:table-cell office:value-type="float" office:value="229757.04" table:style-name="ce20">
            <text:p>229757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100006:80</text:p>
          </table:table-cell>
          <table:covered-table-cell/>
          <table:table-cell office:value-type="float" office:value="376421.12" table:style-name="ce20">
            <text:p>376421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100006:82</text:p>
          </table:table-cell>
          <table:covered-table-cell/>
          <table:table-cell office:value-type="float" office:value="281314.71999999997" table:style-name="ce20">
            <text:p>281314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100006:83</text:p>
          </table:table-cell>
          <table:covered-table-cell/>
          <table:table-cell office:value-type="float" office:value="352143.96" table:style-name="ce20">
            <text:p>352143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100006:84</text:p>
          </table:table-cell>
          <table:covered-table-cell/>
          <table:table-cell office:value-type="float" office:value="393189.88" table:style-name="ce20">
            <text:p>393189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100006:86</text:p>
          </table:table-cell>
          <table:covered-table-cell/>
          <table:table-cell office:value-type="float" office:value="897003.52000000002" table:style-name="ce20">
            <text:p>897003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100006:88</text:p>
          </table:table-cell>
          <table:covered-table-cell/>
          <table:table-cell office:value-type="float" office:value="108371.24" table:style-name="ce20">
            <text:p>108371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100006:91</text:p>
          </table:table-cell>
          <table:covered-table-cell/>
          <table:table-cell office:value-type="float" office:value="449252.6" table:style-name="ce20">
            <text:p>449252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100006:92</text:p>
          </table:table-cell>
          <table:covered-table-cell/>
          <table:table-cell office:value-type="float" office:value="423724.04" table:style-name="ce20">
            <text:p>423724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100006:93</text:p>
          </table:table-cell>
          <table:covered-table-cell/>
          <table:table-cell office:value-type="float" office:value="213238.56" table:style-name="ce20">
            <text:p>213238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6100006:94</text:p>
          </table:table-cell>
          <table:covered-table-cell/>
          <table:table-cell office:value-type="float" office:value="187459.72" table:style-name="ce20">
            <text:p>187459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6100006:97</text:p>
          </table:table-cell>
          <table:covered-table-cell/>
          <table:table-cell office:value-type="float" office:value="136903.16" table:style-name="ce20">
            <text:p>136903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6200004:1</text:p>
          </table:table-cell>
          <table:covered-table-cell/>
          <table:table-cell office:value-type="float" office:value="142229.25" table:style-name="ce20">
            <text:p>14222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6200004:10</text:p>
          </table:table-cell>
          <table:covered-table-cell/>
          <table:table-cell office:value-type="float" office:value="503596.9" table:style-name="ce20">
            <text:p>503596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6200004:11</text:p>
          </table:table-cell>
          <table:covered-table-cell/>
          <table:table-cell office:value-type="float" office:value="267812.40999999997" table:style-name="ce20">
            <text:p>267812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6200004:12</text:p>
          </table:table-cell>
          <table:covered-table-cell/>
          <table:table-cell office:value-type="float" office:value="145179.19" table:style-name="ce20">
            <text:p>145179,1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6200004:13</text:p>
          </table:table-cell>
          <table:covered-table-cell/>
          <table:table-cell office:value-type="float" office:value="312061.51" table:style-name="ce20">
            <text:p>31206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6200004:139</text:p>
          </table:table-cell>
          <table:covered-table-cell/>
          <table:table-cell office:value-type="float" office:value="118419.02" table:style-name="ce20">
            <text:p>118419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6200004:14</text:p>
          </table:table-cell>
          <table:covered-table-cell/>
          <table:table-cell office:value-type="float" office:value="154239.72" table:style-name="ce20">
            <text:p>154239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6200004:15</text:p>
          </table:table-cell>
          <table:covered-table-cell/>
          <table:table-cell office:value-type="float" office:value="138436.47" table:style-name="ce20">
            <text:p>138436,4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6200004:16</text:p>
          </table:table-cell>
          <table:covered-table-cell/>
          <table:table-cell office:value-type="float" office:value="124740.32" table:style-name="ce20">
            <text:p>124740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6200004:17</text:p>
          </table:table-cell>
          <table:covered-table-cell/>
          <table:table-cell office:value-type="float" office:value="327864.76" table:style-name="ce20">
            <text:p>327864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6200004:19</text:p>
          </table:table-cell>
          <table:covered-table-cell/>
          <table:table-cell office:value-type="float" office:value="213870.65" table:style-name="ce20">
            <text:p>213870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6200004:2</text:p>
          </table:table-cell>
          <table:covered-table-cell/>
          <table:table-cell office:value-type="float" office:value="137172.21" table:style-name="ce20">
            <text:p>137172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6200004:21</text:p>
          </table:table-cell>
          <table:covered-table-cell/>
          <table:table-cell office:value-type="float" office:value="156136.10999999999" table:style-name="ce20">
            <text:p>156136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200004:23</text:p>
          </table:table-cell>
          <table:covered-table-cell/>
          <table:table-cell office:value-type="float" office:value="129165.23" table:style-name="ce20">
            <text:p>129165,2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6200004:24</text:p>
          </table:table-cell>
          <table:covered-table-cell/>
          <table:table-cell office:value-type="float" office:value="352939.25" table:style-name="ce20">
            <text:p>35293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6200004:26</text:p>
          </table:table-cell>
          <table:covered-table-cell/>
          <table:table-cell office:value-type="float" office:value="160139.6" table:style-name="ce20">
            <text:p>160139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6200004:27</text:p>
          </table:table-cell>
          <table:covered-table-cell/>
          <table:table-cell office:value-type="float" office:value="156978.95000000001" table:style-name="ce20">
            <text:p>156978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6200004:271</text:p>
          </table:table-cell>
          <table:covered-table-cell/>
          <table:table-cell office:value-type="float" office:value="92290.98" table:style-name="ce20">
            <text:p>92290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6200004:28</text:p>
          </table:table-cell>
          <table:covered-table-cell/>
          <table:table-cell office:value-type="float" office:value="289304.83" table:style-name="ce20">
            <text:p>289304,8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200004:29</text:p>
          </table:table-cell>
          <table:covered-table-cell/>
          <table:table-cell office:value-type="float" office:value="215345.62" table:style-name="ce20">
            <text:p>215345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200004:3</text:p>
          </table:table-cell>
          <table:covered-table-cell/>
          <table:table-cell office:value-type="float" office:value="254959.1" table:style-name="ce20">
            <text:p>254959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6200004:30</text:p>
          </table:table-cell>
          <table:covered-table-cell/>
          <table:table-cell office:value-type="float" office:value="170885.81" table:style-name="ce20">
            <text:p>170885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6200004:32</text:p>
          </table:table-cell>
          <table:covered-table-cell/>
          <table:table-cell office:value-type="float" office:value="49938.27" table:style-name="ce20">
            <text:p>49938,2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6200004:33</text:p>
          </table:table-cell>
          <table:covered-table-cell/>
          <table:table-cell office:value-type="float" office:value="87655.360000000001" table:style-name="ce20">
            <text:p>87655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6200004:34</text:p>
          </table:table-cell>
          <table:covered-table-cell/>
          <table:table-cell office:value-type="float" office:value="48041.88" table:style-name="ce20">
            <text:p>48041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6200004:37</text:p>
          </table:table-cell>
          <table:covered-table-cell/>
          <table:table-cell office:value-type="float" office:value="84494.71" table:style-name="ce20">
            <text:p>84494,7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6200004:38</text:p>
          </table:table-cell>
          <table:covered-table-cell/>
          <table:table-cell office:value-type="float" office:value="87233.94" table:style-name="ce20">
            <text:p>87233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6200004:4</text:p>
          </table:table-cell>
          <table:covered-table-cell/>
          <table:table-cell office:value-type="float" office:value="200595.92" table:style-name="ce20">
            <text:p>200595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6200004:40</text:p>
          </table:table-cell>
          <table:covered-table-cell/>
          <table:table-cell office:value-type="float" office:value="98190.86" table:style-name="ce20">
            <text:p>98190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6200004:42</text:p>
          </table:table-cell>
          <table:covered-table-cell/>
          <table:table-cell office:value-type="float" office:value="135065.10999999999" table:style-name="ce20">
            <text:p>135065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6200004:43</text:p>
          </table:table-cell>
          <table:covered-table-cell/>
          <table:table-cell office:value-type="float" office:value="177207.11" table:style-name="ce20">
            <text:p>177207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6200004:44</text:p>
          </table:table-cell>
          <table:covered-table-cell/>
          <table:table-cell office:value-type="float" office:value="128533.1" table:style-name="ce20">
            <text:p>128533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6200004:45</text:p>
          </table:table-cell>
          <table:covered-table-cell/>
          <table:table-cell office:value-type="float" office:value="168568" table:style-name="ce20">
            <text:p>16856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6200004:48</text:p>
          </table:table-cell>
          <table:covered-table-cell/>
          <table:table-cell office:value-type="float" office:value="21281.71" table:style-name="ce20">
            <text:p>21281,7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6200004:49</text:p>
          </table:table-cell>
          <table:covered-table-cell/>
          <table:table-cell office:value-type="float" office:value="87655.360000000001" table:style-name="ce20">
            <text:p>87655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6200004:5</text:p>
          </table:table-cell>
          <table:covered-table-cell/>
          <table:table-cell office:value-type="float" office:value="180157.05" table:style-name="ce20">
            <text:p>180157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6200004:53</text:p>
          </table:table-cell>
          <table:covered-table-cell/>
          <table:table-cell office:value-type="float" office:value="137804.34" table:style-name="ce20">
            <text:p>137804,3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6200004:54</text:p>
          </table:table-cell>
          <table:covered-table-cell/>
          <table:table-cell office:value-type="float" office:value="67637.91" table:style-name="ce20">
            <text:p>67637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6200004:55</text:p>
          </table:table-cell>
          <table:covered-table-cell/>
          <table:table-cell office:value-type="float" office:value="154871.85" table:style-name="ce20">
            <text:p>154871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6200004:56</text:p>
          </table:table-cell>
          <table:covered-table-cell/>
          <table:table-cell office:value-type="float" office:value="176153.56" table:style-name="ce20">
            <text:p>176153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7:6200004:57</text:p>
          </table:table-cell>
          <table:covered-table-cell/>
          <table:table-cell office:value-type="float" office:value="209235.03" table:style-name="ce20">
            <text:p>209235,0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7:6200004:58</text:p>
          </table:table-cell>
          <table:covered-table-cell/>
          <table:table-cell office:value-type="float" office:value="155925.4" table:style-name="ce20">
            <text:p>155925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7:6200004:59</text:p>
          </table:table-cell>
          <table:covered-table-cell/>
          <table:table-cell office:value-type="float" office:value="170464.39" table:style-name="ce20">
            <text:p>170464,3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7:6200004:60</text:p>
          </table:table-cell>
          <table:covered-table-cell/>
          <table:table-cell office:value-type="float" office:value="51413.24" table:style-name="ce20">
            <text:p>51413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7:6200004:63</text:p>
          </table:table-cell>
          <table:covered-table-cell/>
          <table:table-cell office:value-type="float" office:value="384545.75" table:style-name="ce20">
            <text:p>384545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7:6200004:65</text:p>
          </table:table-cell>
          <table:covered-table-cell/>
          <table:table-cell office:value-type="float" office:value="112308.43" table:style-name="ce20">
            <text:p>112308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7:6200004:66</text:p>
          </table:table-cell>
          <table:covered-table-cell/>
          <table:table-cell office:value-type="float" office:value="135275.82" table:style-name="ce20">
            <text:p>13527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7:6200004:67</text:p>
          </table:table-cell>
          <table:covered-table-cell/>
          <table:table-cell office:value-type="float" office:value="134222.26999999999" table:style-name="ce20">
            <text:p>134222,2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7:6200004:68</text:p>
          </table:table-cell>
          <table:covered-table-cell/>
          <table:table-cell office:value-type="float" office:value="88076.78" table:style-name="ce20">
            <text:p>88076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7:6200004:69</text:p>
          </table:table-cell>
          <table:covered-table-cell/>
          <table:table-cell office:value-type="float" office:value="132325.88" table:style-name="ce20">
            <text:p>132325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7:6200004:70</text:p>
          </table:table-cell>
          <table:covered-table-cell/>
          <table:table-cell office:value-type="float" office:value="168568" table:style-name="ce20">
            <text:p>16856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7:6200004:71</text:p>
          </table:table-cell>
          <table:covered-table-cell/>
          <table:table-cell office:value-type="float" office:value="273712.28999999998" table:style-name="ce20">
            <text:p>273712,2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7:6200004:72</text:p>
          </table:table-cell>
          <table:covered-table-cell/>
          <table:table-cell office:value-type="float" office:value="270762.34999999998" table:style-name="ce20">
            <text:p>270762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7:6200004:75</text:p>
          </table:table-cell>
          <table:covered-table-cell/>
          <table:table-cell office:value-type="float" office:value="60473.77" table:style-name="ce20">
            <text:p>60473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7:6200004:77</text:p>
          </table:table-cell>
          <table:covered-table-cell/>
          <table:table-cell office:value-type="float" office:value="76487.73" table:style-name="ce20">
            <text:p>76487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7:6200004:78</text:p>
          </table:table-cell>
          <table:covered-table-cell/>
          <table:table-cell office:value-type="float" office:value="128533.1" table:style-name="ce20">
            <text:p>128533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7:6200004:79</text:p>
          </table:table-cell>
          <table:covered-table-cell/>
          <table:table-cell office:value-type="float" office:value="136540.07999999999" table:style-name="ce20">
            <text:p>136540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7:6200004:8</text:p>
          </table:table-cell>
          <table:covered-table-cell/>
          <table:table-cell office:value-type="float" office:value="191113.97" table:style-name="ce20">
            <text:p>191113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7:6200004:9</text:p>
          </table:table-cell>
          <table:covered-table-cell/>
          <table:table-cell office:value-type="float" office:value="79226.960000000006" table:style-name="ce20">
            <text:p>79226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9:4100005:428</text:p>
          </table:table-cell>
          <table:covered-table-cell/>
          <table:table-cell office:value-type="float" office:value="1466303.56" table:style-name="ce20">
            <text:p>1466303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0:0100127:18</text:p>
          </table:table-cell>
          <table:covered-table-cell/>
          <table:table-cell office:value-type="float" office:value="400897.5" table:style-name="ce20">
            <text:p>400897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1:0100017:642</text:p>
          </table:table-cell>
          <table:covered-table-cell/>
          <table:table-cell office:value-type="float" office:value="290928" table:style-name="ce20">
            <text:p>29092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1:0100017:643</text:p>
          </table:table-cell>
          <table:covered-table-cell/>
          <table:table-cell office:value-type="float" office:value="183378" table:style-name="ce20">
            <text:p>18337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3:3000004:12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20045:33</text:p>
          </table:table-cell>
          <table:covered-table-cell/>
          <table:table-cell office:value-type="float" office:value="782625" table:style-name="ce20">
            <text:p>782625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80011:16</text:p>
          </table:table-cell>
          <table:covered-table-cell/>
          <table:table-cell office:value-type="float" office:value="365730" table:style-name="ce20">
            <text:p>36573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90002:488</text:p>
          </table:table-cell>
          <table:covered-table-cell/>
          <table:table-cell office:value-type="float" office:value="172032" table:style-name="ce20">
            <text:p>17203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810006:266</text:p>
          </table:table-cell>
          <table:covered-table-cell/>
          <table:table-cell office:value-type="float" office:value="226244.5" table:style-name="ce20">
            <text:p>22624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5:0000000:20</text:p>
          </table:table-cell>
          <table:covered-table-cell/>
          <table:table-cell office:value-type="float" office:value="2854980" table:style-name="ce20">
            <text:p>285498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5:6000029:186</text:p>
          </table:table-cell>
          <table:covered-table-cell/>
          <table:table-cell office:value-type="float" office:value="317220" table:style-name="ce20">
            <text:p>31722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1006:2326</text:p>
          </table:table-cell>
          <table:covered-table-cell/>
          <table:table-cell office:value-type="float" office:value="337797" table:style-name="ce20">
            <text:p>33779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1007:5652</text:p>
          </table:table-cell>
          <table:covered-table-cell/>
          <table:table-cell office:value-type="float" office:value="321921.40000000002" table:style-name="ce20">
            <text:p>321921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1013:2002</text:p>
          </table:table-cell>
          <table:covered-table-cell/>
          <table:table-cell office:value-type="float" office:value="493254.58" table:style-name="ce20">
            <text:p>493254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1019:2569</text:p>
          </table:table-cell>
          <table:covered-table-cell/>
          <table:table-cell office:value-type="float" office:value="1121956.92" table:style-name="ce20">
            <text:p>1121956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901038:67</text:p>
          </table:table-cell>
          <table:covered-table-cell/>
          <table:table-cell office:value-type="float" office:value="298115.89" table:style-name="ce20">
            <text:p>298115,8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1601034:22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1601034:22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1601034:22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1601034:22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4801002:72</text:p>
          </table:table-cell>
          <table:covered-table-cell/>
          <table:table-cell office:value-type="float" office:value="196932.1" table:style-name="ce20">
            <text:p>196932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4801002:8</text:p>
          </table:table-cell>
          <table:covered-table-cell/>
          <table:table-cell office:value-type="float" office:value="496973.05" table:style-name="ce20">
            <text:p>496973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4801003:1</text:p>
          </table:table-cell>
          <table:covered-table-cell/>
          <table:table-cell office:value-type="float" office:value="475887" table:style-name="ce20">
            <text:p>47588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4801003:12</text:p>
          </table:table-cell>
          <table:covered-table-cell/>
          <table:table-cell office:value-type="float" office:value="271797.25" table:style-name="ce20">
            <text:p>271797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4801003:14</text:p>
          </table:table-cell>
          <table:covered-table-cell/>
          <table:table-cell office:value-type="float" office:value="392510.05" table:style-name="ce20">
            <text:p>392510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4801003:15</text:p>
          </table:table-cell>
          <table:covered-table-cell/>
          <table:table-cell office:value-type="float" office:value="718860.2" table:style-name="ce20">
            <text:p>718860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4801003:17</text:p>
          </table:table-cell>
          <table:covered-table-cell/>
          <table:table-cell office:value-type="float" office:value="696806.9" table:style-name="ce20">
            <text:p>696806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4801003:19</text:p>
          </table:table-cell>
          <table:covered-table-cell/>
          <table:table-cell office:value-type="float" office:value="707446.65" table:style-name="ce20">
            <text:p>707446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4801003:20</text:p>
          </table:table-cell>
          <table:covered-table-cell/>
          <table:table-cell office:value-type="float" office:value="393670.75" table:style-name="ce20">
            <text:p>393670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4801003:21</text:p>
          </table:table-cell>
          <table:covered-table-cell/>
          <table:table-cell office:value-type="float" office:value="352465.9" table:style-name="ce20">
            <text:p>352465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4801003:27</text:p>
          </table:table-cell>
          <table:covered-table-cell/>
          <table:table-cell office:value-type="float" office:value="232333.45" table:style-name="ce20">
            <text:p>232333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4801003:29</text:p>
          </table:table-cell>
          <table:covered-table-cell/>
          <table:table-cell office:value-type="float" office:value="122260.4" table:style-name="ce20">
            <text:p>122260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4801003:46</text:p>
          </table:table-cell>
          <table:covered-table-cell/>
          <table:table-cell office:value-type="float" office:value="85891.8" table:style-name="ce20">
            <text:p>85891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4801003:47</text:p>
          </table:table-cell>
          <table:covered-table-cell/>
          <table:table-cell office:value-type="float" office:value="301975.45" table:style-name="ce20">
            <text:p>301975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4801003:48</text:p>
          </table:table-cell>
          <table:covered-table-cell/>
          <table:table-cell office:value-type="float" office:value="74671.7" table:style-name="ce20">
            <text:p>74671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4801003:49</text:p>
          </table:table-cell>
          <table:covered-table-cell/>
          <table:table-cell office:value-type="float" office:value="203896.3" table:style-name="ce20">
            <text:p>203896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4801003:5</text:p>
          </table:table-cell>
          <table:covered-table-cell/>
          <table:table-cell office:value-type="float" office:value="378968.55" table:style-name="ce20">
            <text:p>378968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4801003:53</text:p>
          </table:table-cell>
          <table:covered-table-cell/>
          <table:table-cell office:value-type="float" office:value="185712" table:style-name="ce20">
            <text:p>18571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4801003:6</text:p>
          </table:table-cell>
          <table:covered-table-cell/>
          <table:table-cell office:value-type="float" office:value="580156.55000000005" table:style-name="ce20">
            <text:p>580156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4801003:9</text:p>
          </table:table-cell>
          <table:covered-table-cell/>
          <table:table-cell office:value-type="float" office:value="454607.5" table:style-name="ce20">
            <text:p>454607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001021:269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7:3300001:836</text:p>
          </table:table-cell>
          <table:covered-table-cell/>
          <table:table-cell office:value-type="float" office:value="348665.16" table:style-name="ce20">
            <text:p>348665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9:2400005:121</text:p>
          </table:table-cell>
          <table:covered-table-cell/>
          <table:table-cell office:value-type="float" office:value="506841" table:style-name="ce20">
            <text:p>50684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0000000:75</text:p>
          </table:table-cell>
          <table:covered-table-cell/>
          <table:table-cell office:value-type="float" office:value="1643447.88" table:style-name="ce20">
            <text:p>1643447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0100026:677</text:p>
          </table:table-cell>
          <table:covered-table-cell/>
          <table:table-cell office:value-type="float" office:value="546158.80000000005" table:style-name="ce20">
            <text:p>546158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5800001:222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5800001:223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5800001:224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5800002:250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5800002:251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5800004:331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5800004:332</text:p>
          </table:table-cell>
          <table:covered-table-cell/>
          <table:table-cell office:value-type="float" office:value="2128464" table:style-name="ce20">
            <text:p>21284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5800004:333</text:p>
          </table:table-cell>
          <table:covered-table-cell/>
          <table:table-cell office:value-type="float" office:value="2128464" table:style-name="ce20">
            <text:p>21284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5800005:262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5800005:263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5800005:264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0:5800005:265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0:5800005:266</text:p>
          </table:table-cell>
          <table:covered-table-cell/>
          <table:table-cell office:value-type="float" office:value="2549664" table:style-name="ce20">
            <text:p>25496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1:0100001:1504</text:p>
          </table:table-cell>
          <table:covered-table-cell/>
          <table:table-cell office:value-type="float" office:value="302511.76" table:style-name="ce20">
            <text:p>302511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1:8500007:613</text:p>
          </table:table-cell>
          <table:covered-table-cell/>
          <table:table-cell office:value-type="float" office:value="322157.52" table:style-name="ce20">
            <text:p>322157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3:0000000:4162</text:p>
          </table:table-cell>
          <table:covered-table-cell/>
          <table:table-cell office:value-type="float" office:value="437356.53" table:style-name="ce20">
            <text:p>437356,5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4:0000000:2840</text:p>
          </table:table-cell>
          <table:covered-table-cell/>
          <table:table-cell office:value-type="float" office:value="1796968" table:style-name="ce20">
            <text:p>179696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4:0000000:2841</text:p>
          </table:table-cell>
          <table:covered-table-cell/>
          <table:table-cell office:value-type="float" office:value="329084" table:style-name="ce20">
            <text:p>32908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4:0000000:2842</text:p>
          </table:table-cell>
          <table:covered-table-cell/>
          <table:table-cell office:value-type="float" office:value="1062296" table:style-name="ce20">
            <text:p>106229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4:0000000:2843</text:p>
          </table:table-cell>
          <table:covered-table-cell/>
          <table:table-cell office:value-type="float" office:value="979692" table:style-name="ce20">
            <text:p>97969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4:7800005:254</text:p>
          </table:table-cell>
          <table:covered-table-cell/>
          <table:table-cell office:value-type="float" office:value="428364" table:style-name="ce20">
            <text:p>4283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4:7800005:255</text:p>
          </table:table-cell>
          <table:covered-table-cell/>
          <table:table-cell office:value-type="float" office:value="266596" table:style-name="ce20">
            <text:p>26659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4:7800005:256</text:p>
          </table:table-cell>
          <table:covered-table-cell/>
          <table:table-cell office:value-type="float" office:value="938488" table:style-name="ce20">
            <text:p>93848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4:7800006:262</text:p>
          </table:table-cell>
          <table:covered-table-cell/>
          <table:table-cell office:value-type="float" office:value="1347872" table:style-name="ce20">
            <text:p>134787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4:7800006:263</text:p>
          </table:table-cell>
          <table:covered-table-cell/>
          <table:table-cell office:value-type="float" office:value="721532" table:style-name="ce20">
            <text:p>72153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4:7800006:264</text:p>
          </table:table-cell>
          <table:covered-table-cell/>
          <table:table-cell office:value-type="float" office:value="423360" table:style-name="ce20">
            <text:p>42336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0800003:343</text:p>
          </table:table-cell>
          <table:covered-table-cell/>
          <table:table-cell office:value-type="float" office:value="266274" table:style-name="ce20">
            <text:p>26627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0800003:344</text:p>
          </table:table-cell>
          <table:covered-table-cell/>
          <table:table-cell office:value-type="float" office:value="284617.32" table:style-name="ce20">
            <text:p>284617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826017:2544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826017:2545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826017:2546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826017:2547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826017:2548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826017:254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68000:645</text:p>
          </table:table-cell>
          <table:covered-table-cell/>
          <table:table-cell office:value-type="float" office:value="175231" table:style-name="ce20">
            <text:p>17523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7:0010301:1844</text:p>
          </table:table-cell>
          <table:covered-table-cell/>
          <table:table-cell office:value-type="float" office:value="35918" table:style-name="ce20">
            <text:p>35918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010301:1845</text:p>
          </table:table-cell>
          <table:covered-table-cell/>
          <table:table-cell office:value-type="float" office:value="37777.11" table:style-name="ce20">
            <text:p>37777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011702:3041</text:p>
          </table:table-cell>
          <table:covered-table-cell/>
          <table:table-cell office:value-type="float" office:value="1141348.82" table:style-name="ce20">
            <text:p>1141348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011702:3042</text:p>
          </table:table-cell>
          <table:covered-table-cell/>
          <table:table-cell office:value-type="float" office:value="20442452.82" table:style-name="ce20">
            <text:p>20442452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960009:271</text:p>
          </table:table-cell>
          <table:covered-table-cell/>
          <table:table-cell office:value-type="float" office:value="1558339.05" table:style-name="ce20">
            <text:p>1558339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960009:99</text:p>
          </table:table-cell>
          <table:covered-table-cell/>
          <table:table-cell office:value-type="float" office:value="2216163.69" table:style-name="ce20">
            <text:p>2216163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000000:136</text:p>
          </table:table-cell>
          <table:covered-table-cell/>
          <table:table-cell office:value-type="float" office:value="8531058.1400000006" table:style-name="ce20">
            <text:p>8531058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2000012:949</text:p>
          </table:table-cell>
          <table:covered-table-cell/>
          <table:table-cell office:value-type="float" office:value="7330" table:style-name="ce20">
            <text:p>733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6600028:5</text:p>
          </table:table-cell>
          <table:covered-table-cell/>
          <table:table-cell office:value-type="float" office:value="599000.5" table:style-name="ce20">
            <text:p>59900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6600038:284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6600038:285</text:p>
          </table:table-cell>
          <table:covered-table-cell/>
          <table:table-cell office:value-type="float" office:value="688292.5" table:style-name="ce20">
            <text:p>68829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6700001:321</text:p>
          </table:table-cell>
          <table:covered-table-cell/>
          <table:table-cell office:value-type="float" office:value="407475" table:style-name="ce20">
            <text:p>407475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0000000:4116</text:p>
          </table:table-cell>
          <table:covered-table-cell/>
          <table:table-cell office:value-type="float" office:value="72090" table:style-name="ce20">
            <text:p>7209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0200001:131</text:p>
          </table:table-cell>
          <table:covered-table-cell/>
          <table:table-cell office:value-type="float" office:value="64080" table:style-name="ce20">
            <text:p>6408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0700013:862</text:p>
          </table:table-cell>
          <table:covered-table-cell/>
          <table:table-cell office:value-type="float" office:value="93980.26" table:style-name="ce20">
            <text:p>93980,2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1200002:159</text:p>
          </table:table-cell>
          <table:covered-table-cell/>
          <table:table-cell office:value-type="float" office:value="330024.76" table:style-name="ce20">
            <text:p>330024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1900008:445</text:p>
          </table:table-cell>
          <table:covered-table-cell/>
          <table:table-cell office:value-type="float" office:value="675483.24" table:style-name="ce20">
            <text:p>675483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1900008:446</text:p>
          </table:table-cell>
          <table:covered-table-cell/>
          <table:table-cell office:value-type="float" office:value="260809.4" table:style-name="ce20">
            <text:p>260809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2800007:809</text:p>
          </table:table-cell>
          <table:covered-table-cell/>
          <table:table-cell office:value-type="float" office:value="802150" table:style-name="ce20">
            <text:p>80215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2:0100115:290</text:p>
          </table:table-cell>
          <table:covered-table-cell/>
          <table:table-cell office:value-type="float" office:value="1122329.1599999999" table:style-name="ce20">
            <text:p>1122329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2:3000002:28</text:p>
          </table:table-cell>
          <table:covered-table-cell/>
          <table:table-cell office:value-type="float" office:value="77146.600000000006" table:style-name="ce20">
            <text:p>77146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2302:1</text:p>
          </table:table-cell>
          <table:covered-table-cell/>
          <table:table-cell office:value-type="float" office:value="89090.82" table:style-name="ce20">
            <text:p>89090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302:10</text:p>
          </table:table-cell>
          <table:covered-table-cell/>
          <table:table-cell office:value-type="float" office:value="83557.440000000002" table:style-name="ce20">
            <text:p>83557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302:101</text:p>
          </table:table-cell>
          <table:covered-table-cell/>
          <table:table-cell office:value-type="float" office:value="71226.899999999994" table:style-name="ce20">
            <text:p>71226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2302:102</text:p>
          </table:table-cell>
          <table:covered-table-cell/>
          <table:table-cell office:value-type="float" office:value="74028.56" table:style-name="ce20">
            <text:p>74028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302:103</text:p>
          </table:table-cell>
          <table:covered-table-cell/>
          <table:table-cell office:value-type="float" office:value="70257.33" table:style-name="ce20">
            <text:p>70257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302:104</text:p>
          </table:table-cell>
          <table:covered-table-cell/>
          <table:table-cell office:value-type="float" office:value="74369.740000000005" table:style-name="ce20">
            <text:p>74369,7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302:105</text:p>
          </table:table-cell>
          <table:covered-table-cell/>
          <table:table-cell office:value-type="float" office:value="76986" table:style-name="ce20">
            <text:p>7698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302:106</text:p>
          </table:table-cell>
          <table:covered-table-cell/>
          <table:table-cell office:value-type="float" office:value="69140.479999999996" table:style-name="ce20">
            <text:p>69140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302:11</text:p>
          </table:table-cell>
          <table:covered-table-cell/>
          <table:table-cell office:value-type="float" office:value="75649.570000000007" table:style-name="ce20">
            <text:p>75649,5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302:110</text:p>
          </table:table-cell>
          <table:covered-table-cell/>
          <table:table-cell office:value-type="float" office:value="75070.78" table:style-name="ce20">
            <text:p>75070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302:111</text:p>
          </table:table-cell>
          <table:covered-table-cell/>
          <table:table-cell office:value-type="float" office:value="76063.520000000004" table:style-name="ce20">
            <text:p>76063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302:112</text:p>
          </table:table-cell>
          <table:covered-table-cell/>
          <table:table-cell office:value-type="float" office:value="73618.039999999994" table:style-name="ce20">
            <text:p>73618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302:1128</text:p>
          </table:table-cell>
          <table:covered-table-cell/>
          <table:table-cell office:value-type="float" office:value="76058.880000000005" table:style-name="ce20">
            <text:p>76058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2302:113</text:p>
          </table:table-cell>
          <table:covered-table-cell/>
          <table:table-cell office:value-type="float" office:value="77101.2" table:style-name="ce20">
            <text:p>77101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302:114</text:p>
          </table:table-cell>
          <table:covered-table-cell/>
          <table:table-cell office:value-type="float" office:value="73035.33" table:style-name="ce20">
            <text:p>73035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302:1142</text:p>
          </table:table-cell>
          <table:covered-table-cell/>
          <table:table-cell office:value-type="float" office:value="74724.72" table:style-name="ce20">
            <text:p>74724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2302:1146</text:p>
          </table:table-cell>
          <table:covered-table-cell/>
          <table:table-cell office:value-type="float" office:value="85653.75" table:style-name="ce20">
            <text:p>85653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2302:1148</text:p>
          </table:table-cell>
          <table:covered-table-cell/>
          <table:table-cell office:value-type="float" office:value="115850.34" table:style-name="ce20">
            <text:p>115850,3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2302:115</text:p>
          </table:table-cell>
          <table:covered-table-cell/>
          <table:table-cell office:value-type="float" office:value="71560.44" table:style-name="ce20">
            <text:p>71560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302:1155</text:p>
          </table:table-cell>
          <table:covered-table-cell/>
          <table:table-cell office:value-type="float" office:value="97800.73" table:style-name="ce20">
            <text:p>97800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2302:1156</text:p>
          </table:table-cell>
          <table:covered-table-cell/>
          <table:table-cell office:value-type="float" office:value="86443.81" table:style-name="ce20">
            <text:p>86443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2302:119</text:p>
          </table:table-cell>
          <table:covered-table-cell/>
          <table:table-cell office:value-type="float" office:value="68975.899999999994" table:style-name="ce20">
            <text:p>68975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2302:12</text:p>
          </table:table-cell>
          <table:covered-table-cell/>
          <table:table-cell office:value-type="float" office:value="77368.61" table:style-name="ce20">
            <text:p>77368,6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2302:120</text:p>
          </table:table-cell>
          <table:covered-table-cell/>
          <table:table-cell office:value-type="float" office:value="68011.839999999997" table:style-name="ce20">
            <text:p>68011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2302:121</text:p>
          </table:table-cell>
          <table:covered-table-cell/>
          <table:table-cell office:value-type="float" office:value="69642.48" table:style-name="ce20">
            <text:p>69642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2302:122</text:p>
          </table:table-cell>
          <table:covered-table-cell/>
          <table:table-cell office:value-type="float" office:value="65898.559999999998" table:style-name="ce20">
            <text:p>65898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2302:123</text:p>
          </table:table-cell>
          <table:covered-table-cell/>
          <table:table-cell office:value-type="float" office:value="69672.3" table:style-name="ce20">
            <text:p>69672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2302:125</text:p>
          </table:table-cell>
          <table:covered-table-cell/>
          <table:table-cell office:value-type="float" office:value="69030.759999999995" table:style-name="ce20">
            <text:p>69030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2302:126</text:p>
          </table:table-cell>
          <table:covered-table-cell/>
          <table:table-cell office:value-type="float" office:value="63628.73" table:style-name="ce20">
            <text:p>63628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2302:13</text:p>
          </table:table-cell>
          <table:covered-table-cell/>
          <table:table-cell office:value-type="float" office:value="70501.06" table:style-name="ce20">
            <text:p>70501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2302:130</text:p>
          </table:table-cell>
          <table:covered-table-cell/>
          <table:table-cell office:value-type="float" office:value="69874.28" table:style-name="ce20">
            <text:p>69874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2302:132</text:p>
          </table:table-cell>
          <table:covered-table-cell/>
          <table:table-cell office:value-type="float" office:value="70050.759999999995" table:style-name="ce20">
            <text:p>70050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2302:136</text:p>
          </table:table-cell>
          <table:covered-table-cell/>
          <table:table-cell office:value-type="float" office:value="71386.28" table:style-name="ce20">
            <text:p>71386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2302:139</text:p>
          </table:table-cell>
          <table:covered-table-cell/>
          <table:table-cell office:value-type="float" office:value="65847.600000000006" table:style-name="ce20">
            <text:p>65847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2302:140</text:p>
          </table:table-cell>
          <table:covered-table-cell/>
          <table:table-cell office:value-type="float" office:value="76162.350000000006" table:style-name="ce20">
            <text:p>76162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2302:141</text:p>
          </table:table-cell>
          <table:covered-table-cell/>
          <table:table-cell office:value-type="float" office:value="66351.149999999994" table:style-name="ce20">
            <text:p>66351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2302:142</text:p>
          </table:table-cell>
          <table:covered-table-cell/>
          <table:table-cell office:value-type="float" office:value="68804.399999999994" table:style-name="ce20">
            <text:p>68804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2302:144</text:p>
          </table:table-cell>
          <table:covered-table-cell/>
          <table:table-cell office:value-type="float" office:value="75389.399999999994" table:style-name="ce20">
            <text:p>75389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2302:146</text:p>
          </table:table-cell>
          <table:covered-table-cell/>
          <table:table-cell office:value-type="float" office:value="70960.039999999994" table:style-name="ce20">
            <text:p>70960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302:148</text:p>
          </table:table-cell>
          <table:covered-table-cell/>
          <table:table-cell office:value-type="float" office:value="116440" table:style-name="ce20">
            <text:p>11644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302:149</text:p>
          </table:table-cell>
          <table:covered-table-cell/>
          <table:table-cell office:value-type="float" office:value="74269.350000000006" table:style-name="ce20">
            <text:p>74269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2302:15</text:p>
          </table:table-cell>
          <table:covered-table-cell/>
          <table:table-cell office:value-type="float" office:value="177124.65" table:style-name="ce20">
            <text:p>177124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2302:151</text:p>
          </table:table-cell>
          <table:covered-table-cell/>
          <table:table-cell office:value-type="float" office:value="75266.820000000007" table:style-name="ce20">
            <text:p>75266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2302:152</text:p>
          </table:table-cell>
          <table:covered-table-cell/>
          <table:table-cell office:value-type="float" office:value="78396.78" table:style-name="ce20">
            <text:p>78396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2302:154</text:p>
          </table:table-cell>
          <table:covered-table-cell/>
          <table:table-cell office:value-type="float" office:value="120412.7" table:style-name="ce20">
            <text:p>120412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2302:155</text:p>
          </table:table-cell>
          <table:covered-table-cell/>
          <table:table-cell office:value-type="float" office:value="78097.320000000007" table:style-name="ce20">
            <text:p>78097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2302:156</text:p>
          </table:table-cell>
          <table:covered-table-cell/>
          <table:table-cell office:value-type="float" office:value="68593.8" table:style-name="ce20">
            <text:p>68593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2302:157</text:p>
          </table:table-cell>
          <table:covered-table-cell/>
          <table:table-cell office:value-type="float" office:value="63190.05" table:style-name="ce20">
            <text:p>63190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2302:158</text:p>
          </table:table-cell>
          <table:covered-table-cell/>
          <table:table-cell office:value-type="float" office:value="107006.24" table:style-name="ce20">
            <text:p>10700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2302:160</text:p>
          </table:table-cell>
          <table:covered-table-cell/>
          <table:table-cell office:value-type="float" office:value="125769.54" table:style-name="ce20">
            <text:p>125769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302:162</text:p>
          </table:table-cell>
          <table:covered-table-cell/>
          <table:table-cell office:value-type="float" office:value="59444.02" table:style-name="ce20">
            <text:p>59444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2302:164</text:p>
          </table:table-cell>
          <table:covered-table-cell/>
          <table:table-cell office:value-type="float" office:value="139793.76999999999" table:style-name="ce20">
            <text:p>139793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2302:167</text:p>
          </table:table-cell>
          <table:covered-table-cell/>
          <table:table-cell office:value-type="float" office:value="93164.36" table:style-name="ce20">
            <text:p>9316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2302:170</text:p>
          </table:table-cell>
          <table:covered-table-cell/>
          <table:table-cell office:value-type="float" office:value="73657.320000000007" table:style-name="ce20">
            <text:p>73657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2302:171</text:p>
          </table:table-cell>
          <table:covered-table-cell/>
          <table:table-cell office:value-type="float" office:value="76424.399999999994" table:style-name="ce20">
            <text:p>76424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2302:172</text:p>
          </table:table-cell>
          <table:covered-table-cell/>
          <table:table-cell office:value-type="float" office:value="69260.399999999994" table:style-name="ce20">
            <text:p>69260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2302:173</text:p>
          </table:table-cell>
          <table:covered-table-cell/>
          <table:table-cell office:value-type="float" office:value="72518.52" table:style-name="ce20">
            <text:p>72518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2302:174</text:p>
          </table:table-cell>
          <table:covered-table-cell/>
          <table:table-cell office:value-type="float" office:value="71887.199999999997" table:style-name="ce20">
            <text:p>71887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2302:177</text:p>
          </table:table-cell>
          <table:covered-table-cell/>
          <table:table-cell office:value-type="float" office:value="70115.759999999995" table:style-name="ce20">
            <text:p>70115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2302:178</text:p>
          </table:table-cell>
          <table:covered-table-cell/>
          <table:table-cell office:value-type="float" office:value="70597.440000000002" table:style-name="ce20">
            <text:p>70597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2302:180</text:p>
          </table:table-cell>
          <table:covered-table-cell/>
          <table:table-cell office:value-type="float" office:value="73075.56" table:style-name="ce20">
            <text:p>73075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2302:182</text:p>
          </table:table-cell>
          <table:covered-table-cell/>
          <table:table-cell office:value-type="float" office:value="74233.539999999994" table:style-name="ce20">
            <text:p>74233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2302:183</text:p>
          </table:table-cell>
          <table:covered-table-cell/>
          <table:table-cell office:value-type="float" office:value="67390.84" table:style-name="ce20">
            <text:p>67390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2302:184</text:p>
          </table:table-cell>
          <table:covered-table-cell/>
          <table:table-cell office:value-type="float" office:value="67869.100000000006" table:style-name="ce20">
            <text:p>67869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2302:185</text:p>
          </table:table-cell>
          <table:covered-table-cell/>
          <table:table-cell office:value-type="float" office:value="72474.8" table:style-name="ce20">
            <text:p>72474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2302:186</text:p>
          </table:table-cell>
          <table:covered-table-cell/>
          <table:table-cell office:value-type="float" office:value="75242.2" table:style-name="ce20">
            <text:p>75242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2302:187</text:p>
          </table:table-cell>
          <table:covered-table-cell/>
          <table:table-cell office:value-type="float" office:value="66270.149999999994" table:style-name="ce20">
            <text:p>66270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2302:188</text:p>
          </table:table-cell>
          <table:covered-table-cell/>
          <table:table-cell office:value-type="float" office:value="81472.800000000003" table:style-name="ce20">
            <text:p>81472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2302:189</text:p>
          </table:table-cell>
          <table:covered-table-cell/>
          <table:table-cell office:value-type="float" office:value="66613.69" table:style-name="ce20">
            <text:p>66613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2302:19</text:p>
          </table:table-cell>
          <table:covered-table-cell/>
          <table:table-cell office:value-type="float" office:value="60680.639999999999" table:style-name="ce20">
            <text:p>60680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2302:190</text:p>
          </table:table-cell>
          <table:covered-table-cell/>
          <table:table-cell office:value-type="float" office:value="98347.64" table:style-name="ce20">
            <text:p>98347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2302:191</text:p>
          </table:table-cell>
          <table:covered-table-cell/>
          <table:table-cell office:value-type="float" office:value="66134.8" table:style-name="ce20">
            <text:p>66134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2302:193</text:p>
          </table:table-cell>
          <table:covered-table-cell/>
          <table:table-cell office:value-type="float" office:value="77112.12" table:style-name="ce20">
            <text:p>77112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2302:194</text:p>
          </table:table-cell>
          <table:covered-table-cell/>
          <table:table-cell office:value-type="float" office:value="81686.3" table:style-name="ce20">
            <text:p>81686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2302:195</text:p>
          </table:table-cell>
          <table:covered-table-cell/>
          <table:table-cell office:value-type="float" office:value="73851.25" table:style-name="ce20">
            <text:p>73851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2302:197</text:p>
          </table:table-cell>
          <table:covered-table-cell/>
          <table:table-cell office:value-type="float" office:value="74683.679999999993" table:style-name="ce20">
            <text:p>74683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2302:198</text:p>
          </table:table-cell>
          <table:covered-table-cell/>
          <table:table-cell office:value-type="float" office:value="127896.56" table:style-name="ce20">
            <text:p>127896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2302:199</text:p>
          </table:table-cell>
          <table:covered-table-cell/>
          <table:table-cell office:value-type="float" office:value="76012.479999999996" table:style-name="ce20">
            <text:p>76012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2302:2</text:p>
          </table:table-cell>
          <table:covered-table-cell/>
          <table:table-cell office:value-type="float" office:value="80166.48" table:style-name="ce20">
            <text:p>80166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2302:200</text:p>
          </table:table-cell>
          <table:covered-table-cell/>
          <table:table-cell office:value-type="float" office:value="112858.2" table:style-name="ce20">
            <text:p>112858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2302:2019</text:p>
          </table:table-cell>
          <table:covered-table-cell/>
          <table:table-cell office:value-type="float" office:value="73380.070000000007" table:style-name="ce20">
            <text:p>73380,0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2302:202</text:p>
          </table:table-cell>
          <table:covered-table-cell/>
          <table:table-cell office:value-type="float" office:value="106496" table:style-name="ce20">
            <text:p>10649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2302:203</text:p>
          </table:table-cell>
          <table:covered-table-cell/>
          <table:table-cell office:value-type="float" office:value="184189.88" table:style-name="ce20">
            <text:p>184189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2302:2032</text:p>
          </table:table-cell>
          <table:covered-table-cell/>
          <table:table-cell office:value-type="float" office:value="104697.32" table:style-name="ce20">
            <text:p>104697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2302:2039</text:p>
          </table:table-cell>
          <table:covered-table-cell/>
          <table:table-cell office:value-type="float" office:value="85880.02" table:style-name="ce20">
            <text:p>85880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2302:204</text:p>
          </table:table-cell>
          <table:covered-table-cell/>
          <table:table-cell office:value-type="float" office:value="78845.52" table:style-name="ce20">
            <text:p>78845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6154720.119999999" table:style-name="ce20">
            <text:p>16154720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2302:208</text:p>
          </table:table-cell>
          <table:covered-table-cell/>
          <table:table-cell office:value-type="float" office:value="141014.20000000001" table:style-name="ce20">
            <text:p>141014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2302:209</text:p>
          </table:table-cell>
          <table:covered-table-cell/>
          <table:table-cell office:value-type="float" office:value="67727.87" table:style-name="ce20">
            <text:p>67727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2302:21</text:p>
          </table:table-cell>
          <table:covered-table-cell/>
          <table:table-cell office:value-type="float" office:value="72434.25" table:style-name="ce20">
            <text:p>72434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2302:211</text:p>
          </table:table-cell>
          <table:covered-table-cell/>
          <table:table-cell office:value-type="float" office:value="76105.279999999999" table:style-name="ce20">
            <text:p>76105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2302:213</text:p>
          </table:table-cell>
          <table:covered-table-cell/>
          <table:table-cell office:value-type="float" office:value="71525.8" table:style-name="ce20">
            <text:p>71525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2302:214</text:p>
          </table:table-cell>
          <table:covered-table-cell/>
          <table:table-cell office:value-type="float" office:value="67268.7" table:style-name="ce20">
            <text:p>67268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2302:215</text:p>
          </table:table-cell>
          <table:covered-table-cell/>
          <table:table-cell office:value-type="float" office:value="75640.88" table:style-name="ce20">
            <text:p>75640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2302:216</text:p>
          </table:table-cell>
          <table:covered-table-cell/>
          <table:table-cell office:value-type="float" office:value="67281" table:style-name="ce20">
            <text:p>6728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2302:217</text:p>
          </table:table-cell>
          <table:covered-table-cell/>
          <table:table-cell office:value-type="float" office:value="70239.08" table:style-name="ce20">
            <text:p>70239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2302:218</text:p>
          </table:table-cell>
          <table:covered-table-cell/>
          <table:table-cell office:value-type="float" office:value="67949.820000000007" table:style-name="ce20">
            <text:p>67949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2302:219</text:p>
          </table:table-cell>
          <table:covered-table-cell/>
          <table:table-cell office:value-type="float" office:value="70411.77" table:style-name="ce20">
            <text:p>7041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2302:22</text:p>
          </table:table-cell>
          <table:covered-table-cell/>
          <table:table-cell office:value-type="float" office:value="74369.75" table:style-name="ce20">
            <text:p>74369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2302:221</text:p>
          </table:table-cell>
          <table:covered-table-cell/>
          <table:table-cell office:value-type="float" office:value="68454.720000000001" table:style-name="ce20">
            <text:p>68454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2302:222</text:p>
          </table:table-cell>
          <table:covered-table-cell/>
          <table:table-cell office:value-type="float" office:value="63048.959999999999" table:style-name="ce20">
            <text:p>63048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2302:223</text:p>
          </table:table-cell>
          <table:covered-table-cell/>
          <table:table-cell office:value-type="float" office:value="78811.199999999997" table:style-name="ce20">
            <text:p>78811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2302:224</text:p>
          </table:table-cell>
          <table:covered-table-cell/>
          <table:table-cell office:value-type="float" office:value="61089.84" table:style-name="ce20">
            <text:p>61089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2302:225</text:p>
          </table:table-cell>
          <table:covered-table-cell/>
          <table:table-cell office:value-type="float" office:value="74227.44" table:style-name="ce20">
            <text:p>74227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2302:227</text:p>
          </table:table-cell>
          <table:covered-table-cell/>
          <table:table-cell office:value-type="float" office:value="91380.800000000003" table:style-name="ce20">
            <text:p>9138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2302:228</text:p>
          </table:table-cell>
          <table:covered-table-cell/>
          <table:table-cell office:value-type="float" office:value="80798.850000000006" table:style-name="ce20">
            <text:p>80798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302:229</text:p>
          </table:table-cell>
          <table:covered-table-cell/>
          <table:table-cell office:value-type="float" office:value="75589.38" table:style-name="ce20">
            <text:p>75589,3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2302:23</text:p>
          </table:table-cell>
          <table:covered-table-cell/>
          <table:table-cell office:value-type="float" office:value="80802.7" table:style-name="ce20">
            <text:p>80802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2302:230</text:p>
          </table:table-cell>
          <table:covered-table-cell/>
          <table:table-cell office:value-type="float" office:value="74437.440000000002" table:style-name="ce20">
            <text:p>74437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2302:231</text:p>
          </table:table-cell>
          <table:covered-table-cell/>
          <table:table-cell office:value-type="float" office:value="73970.37" table:style-name="ce20">
            <text:p>73970,3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3:0002302:232</text:p>
          </table:table-cell>
          <table:covered-table-cell/>
          <table:table-cell office:value-type="float" office:value="71207.520000000004" table:style-name="ce20">
            <text:p>71207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3:0002302:234</text:p>
          </table:table-cell>
          <table:covered-table-cell/>
          <table:table-cell office:value-type="float" office:value="72854.100000000006" table:style-name="ce20">
            <text:p>72854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3:0002302:235</text:p>
          </table:table-cell>
          <table:covered-table-cell/>
          <table:table-cell office:value-type="float" office:value="80848.350000000006" table:style-name="ce20">
            <text:p>80848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3:0002302:236</text:p>
          </table:table-cell>
          <table:covered-table-cell/>
          <table:table-cell office:value-type="float" office:value="71233.679999999993" table:style-name="ce20">
            <text:p>71233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3:0002302:238</text:p>
          </table:table-cell>
          <table:covered-table-cell/>
          <table:table-cell office:value-type="float" office:value="78273.39" table:style-name="ce20">
            <text:p>78273,3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3:0002302:240</text:p>
          </table:table-cell>
          <table:covered-table-cell/>
          <table:table-cell office:value-type="float" office:value="71586.720000000001" table:style-name="ce20">
            <text:p>71586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3:0002302:241</text:p>
          </table:table-cell>
          <table:covered-table-cell/>
          <table:table-cell office:value-type="float" office:value="75495.42" table:style-name="ce20">
            <text:p>75495,4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3:0002302:243</text:p>
          </table:table-cell>
          <table:covered-table-cell/>
          <table:table-cell office:value-type="float" office:value="74542.320000000007" table:style-name="ce20">
            <text:p>74542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3:0002302:244</text:p>
          </table:table-cell>
          <table:covered-table-cell/>
          <table:table-cell office:value-type="float" office:value="81933.539999999994" table:style-name="ce20">
            <text:p>81933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3:0002302:245</text:p>
          </table:table-cell>
          <table:covered-table-cell/>
          <table:table-cell office:value-type="float" office:value="73738.5" table:style-name="ce20">
            <text:p>73738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3:0002302:246</text:p>
          </table:table-cell>
          <table:covered-table-cell/>
          <table:table-cell office:value-type="float" office:value="92885.04" table:style-name="ce20">
            <text:p>92885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3:0002302:249</text:p>
          </table:table-cell>
          <table:covered-table-cell/>
          <table:table-cell office:value-type="float" office:value="92298.6" table:style-name="ce20">
            <text:p>92298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3:0002302:25</text:p>
          </table:table-cell>
          <table:covered-table-cell/>
          <table:table-cell office:value-type="float" office:value="84413.28" table:style-name="ce20">
            <text:p>84413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3:0002302:252</text:p>
          </table:table-cell>
          <table:covered-table-cell/>
          <table:table-cell office:value-type="float" office:value="67371.12" table:style-name="ce20">
            <text:p>67371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3:0002302:255</text:p>
          </table:table-cell>
          <table:covered-table-cell/>
          <table:table-cell office:value-type="float" office:value="68703.429999999993" table:style-name="ce20">
            <text:p>68703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3:0002302:257</text:p>
          </table:table-cell>
          <table:covered-table-cell/>
          <table:table-cell office:value-type="float" office:value="74292" table:style-name="ce20">
            <text:p>7429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3:0002302:26</text:p>
          </table:table-cell>
          <table:covered-table-cell/>
          <table:table-cell office:value-type="float" office:value="62790.62" table:style-name="ce20">
            <text:p>6279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3:0002302:261</text:p>
          </table:table-cell>
          <table:covered-table-cell/>
          <table:table-cell office:value-type="float" office:value="75134.899999999994" table:style-name="ce20">
            <text:p>75134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3:0002302:262</text:p>
          </table:table-cell>
          <table:covered-table-cell/>
          <table:table-cell office:value-type="float" office:value="65131.82" table:style-name="ce20">
            <text:p>65131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2302:263</text:p>
          </table:table-cell>
          <table:covered-table-cell/>
          <table:table-cell office:value-type="float" office:value="74164.160000000003" table:style-name="ce20">
            <text:p>74164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2302:264</text:p>
          </table:table-cell>
          <table:covered-table-cell/>
          <table:table-cell office:value-type="float" office:value="91567.8" table:style-name="ce20">
            <text:p>91567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2302:265</text:p>
          </table:table-cell>
          <table:covered-table-cell/>
          <table:table-cell office:value-type="float" office:value="78444.58" table:style-name="ce20">
            <text:p>78444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3:0002302:267</text:p>
          </table:table-cell>
          <table:covered-table-cell/>
          <table:table-cell office:value-type="float" office:value="77324.070000000007" table:style-name="ce20">
            <text:p>77324,0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3:0002302:268</text:p>
          </table:table-cell>
          <table:covered-table-cell/>
          <table:table-cell office:value-type="float" office:value="74054.2" table:style-name="ce20">
            <text:p>74054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3:0002302:27</text:p>
          </table:table-cell>
          <table:covered-table-cell/>
          <table:table-cell office:value-type="float" office:value="62776.32" table:style-name="ce20">
            <text:p>6277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3:0002302:270</text:p>
          </table:table-cell>
          <table:covered-table-cell/>
          <table:table-cell office:value-type="float" office:value="71613" table:style-name="ce20">
            <text:p>71613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3:0002302:271</text:p>
          </table:table-cell>
          <table:covered-table-cell/>
          <table:table-cell office:value-type="float" office:value="94289.14" table:style-name="ce20">
            <text:p>94289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3:0002302:272</text:p>
          </table:table-cell>
          <table:covered-table-cell/>
          <table:table-cell office:value-type="float" office:value="71918.28" table:style-name="ce20">
            <text:p>71918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3:0002302:273</text:p>
          </table:table-cell>
          <table:covered-table-cell/>
          <table:table-cell office:value-type="float" office:value="75384.539999999994" table:style-name="ce20">
            <text:p>75384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3:0002302:274</text:p>
          </table:table-cell>
          <table:covered-table-cell/>
          <table:table-cell office:value-type="float" office:value="74862.899999999994" table:style-name="ce20">
            <text:p>74862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3:0002302:276</text:p>
          </table:table-cell>
          <table:covered-table-cell/>
          <table:table-cell office:value-type="float" office:value="97720.86" table:style-name="ce20">
            <text:p>97720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3:0002302:277</text:p>
          </table:table-cell>
          <table:covered-table-cell/>
          <table:table-cell office:value-type="float" office:value="77534.25" table:style-name="ce20">
            <text:p>77534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3:0002302:278</text:p>
          </table:table-cell>
          <table:covered-table-cell/>
          <table:table-cell office:value-type="float" office:value="123022.64" table:style-name="ce20">
            <text:p>123022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3:0002302:279</text:p>
          </table:table-cell>
          <table:covered-table-cell/>
          <table:table-cell office:value-type="float" office:value="79670.880000000005" table:style-name="ce20">
            <text:p>79670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3:0002302:28</text:p>
          </table:table-cell>
          <table:covered-table-cell/>
          <table:table-cell office:value-type="float" office:value="67932.800000000003" table:style-name="ce20">
            <text:p>67932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3:0002302:280</text:p>
          </table:table-cell>
          <table:covered-table-cell/>
          <table:table-cell office:value-type="float" office:value="109507.2" table:style-name="ce20">
            <text:p>109507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3:0002302:281</text:p>
          </table:table-cell>
          <table:covered-table-cell/>
          <table:table-cell office:value-type="float" office:value="79195.649999999994" table:style-name="ce20">
            <text:p>79195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3:0002302:283</text:p>
          </table:table-cell>
          <table:covered-table-cell/>
          <table:table-cell office:value-type="float" office:value="80190.12" table:style-name="ce20">
            <text:p>80190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3:0002302:284</text:p>
          </table:table-cell>
          <table:covered-table-cell/>
          <table:table-cell office:value-type="float" office:value="71220.600000000006" table:style-name="ce20">
            <text:p>71220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3:0002302:285</text:p>
          </table:table-cell>
          <table:covered-table-cell/>
          <table:table-cell office:value-type="float" office:value="78095.64" table:style-name="ce20">
            <text:p>78095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3:0002302:286</text:p>
          </table:table-cell>
          <table:covered-table-cell/>
          <table:table-cell office:value-type="float" office:value="79090.44" table:style-name="ce20">
            <text:p>79090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3:0002302:287</text:p>
          </table:table-cell>
          <table:covered-table-cell/>
          <table:table-cell office:value-type="float" office:value="76980.240000000005" table:style-name="ce20">
            <text:p>76980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3:0002302:288</text:p>
          </table:table-cell>
          <table:covered-table-cell/>
          <table:table-cell office:value-type="float" office:value="80427.240000000005" table:style-name="ce20">
            <text:p>80427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3:0002302:289</text:p>
          </table:table-cell>
          <table:covered-table-cell/>
          <table:table-cell office:value-type="float" office:value="109708.5" table:style-name="ce20">
            <text:p>109708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3:0002302:29</text:p>
          </table:table-cell>
          <table:covered-table-cell/>
          <table:table-cell office:value-type="float" office:value="65435.18" table:style-name="ce20">
            <text:p>65435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3:0002302:291</text:p>
          </table:table-cell>
          <table:covered-table-cell/>
          <table:table-cell office:value-type="float" office:value="126805.5" table:style-name="ce20">
            <text:p>126805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3:0002302:292</text:p>
          </table:table-cell>
          <table:covered-table-cell/>
          <table:table-cell office:value-type="float" office:value="159751.67999999999" table:style-name="ce20">
            <text:p>159751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2302:294</text:p>
          </table:table-cell>
          <table:covered-table-cell/>
          <table:table-cell office:value-type="float" office:value="70395.3" table:style-name="ce20">
            <text:p>70395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2302:295</text:p>
          </table:table-cell>
          <table:covered-table-cell/>
          <table:table-cell office:value-type="float" office:value="112858.2" table:style-name="ce20">
            <text:p>112858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3:0002302:296</text:p>
          </table:table-cell>
          <table:covered-table-cell/>
          <table:table-cell office:value-type="float" office:value="93653.56" table:style-name="ce20">
            <text:p>93653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3:0002302:299</text:p>
          </table:table-cell>
          <table:covered-table-cell/>
          <table:table-cell office:value-type="float" office:value="159338.48000000001" table:style-name="ce20">
            <text:p>159338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3:0002302:3</text:p>
          </table:table-cell>
          <table:covered-table-cell/>
          <table:table-cell office:value-type="float" office:value="96537.1" table:style-name="ce20">
            <text:p>96537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3:0002302:30</text:p>
          </table:table-cell>
          <table:covered-table-cell/>
          <table:table-cell office:value-type="float" office:value="63413.82" table:style-name="ce20">
            <text:p>63413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3:0002302:301</text:p>
          </table:table-cell>
          <table:covered-table-cell/>
          <table:table-cell office:value-type="float" office:value="100925.44" table:style-name="ce20">
            <text:p>10092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3:0002302:302</text:p>
          </table:table-cell>
          <table:covered-table-cell/>
          <table:table-cell office:value-type="float" office:value="99796.83" table:style-name="ce20">
            <text:p>99796,8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3:0002302:303</text:p>
          </table:table-cell>
          <table:covered-table-cell/>
          <table:table-cell office:value-type="float" office:value="81453.33" table:style-name="ce20">
            <text:p>81453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2302:304</text:p>
          </table:table-cell>
          <table:covered-table-cell/>
          <table:table-cell office:value-type="float" office:value="126077.55" table:style-name="ce20">
            <text:p>126077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2302:305</text:p>
          </table:table-cell>
          <table:covered-table-cell/>
          <table:table-cell office:value-type="float" office:value="105377.72" table:style-name="ce20">
            <text:p>105377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2302:306</text:p>
          </table:table-cell>
          <table:covered-table-cell/>
          <table:table-cell office:value-type="float" office:value="66912.399999999994" table:style-name="ce20">
            <text:p>66912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2302:307</text:p>
          </table:table-cell>
          <table:covered-table-cell/>
          <table:table-cell office:value-type="float" office:value="93777.18" table:style-name="ce20">
            <text:p>93777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2302:308</text:p>
          </table:table-cell>
          <table:covered-table-cell/>
          <table:table-cell office:value-type="float" office:value="66740.639999999999" table:style-name="ce20">
            <text:p>66740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2302:309</text:p>
          </table:table-cell>
          <table:covered-table-cell/>
          <table:table-cell office:value-type="float" office:value="116020.76" table:style-name="ce20">
            <text:p>116020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2302:31</text:p>
          </table:table-cell>
          <table:covered-table-cell/>
          <table:table-cell office:value-type="float" office:value="84725.96" table:style-name="ce20">
            <text:p>84725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2302:311</text:p>
          </table:table-cell>
          <table:covered-table-cell/>
          <table:table-cell office:value-type="float" office:value="101608.02" table:style-name="ce20">
            <text:p>101608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2302:313</text:p>
          </table:table-cell>
          <table:covered-table-cell/>
          <table:table-cell office:value-type="float" office:value="97669.2" table:style-name="ce20">
            <text:p>97669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3:0002302:314</text:p>
          </table:table-cell>
          <table:covered-table-cell/>
          <table:table-cell office:value-type="float" office:value="65898.559999999998" table:style-name="ce20">
            <text:p>65898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3:0002302:316</text:p>
          </table:table-cell>
          <table:covered-table-cell/>
          <table:table-cell office:value-type="float" office:value="63928.5" table:style-name="ce20">
            <text:p>63928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3:0002302:318</text:p>
          </table:table-cell>
          <table:covered-table-cell/>
          <table:table-cell office:value-type="float" office:value="66045.919999999998" table:style-name="ce20">
            <text:p>66045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3:0002302:32</text:p>
          </table:table-cell>
          <table:covered-table-cell/>
          <table:table-cell office:value-type="float" office:value="91345.24" table:style-name="ce20">
            <text:p>91345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3:0002302:320</text:p>
          </table:table-cell>
          <table:covered-table-cell/>
          <table:table-cell office:value-type="float" office:value="67018.600000000006" table:style-name="ce20">
            <text:p>67018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3:0002302:323</text:p>
          </table:table-cell>
          <table:covered-table-cell/>
          <table:table-cell office:value-type="float" office:value="82066.960000000006" table:style-name="ce20">
            <text:p>82066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3:0002302:324</text:p>
          </table:table-cell>
          <table:covered-table-cell/>
          <table:table-cell office:value-type="float" office:value="65527.41" table:style-name="ce20">
            <text:p>65527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3:0002302:325</text:p>
          </table:table-cell>
          <table:covered-table-cell/>
          <table:table-cell office:value-type="float" office:value="70778.179999999993" table:style-name="ce20">
            <text:p>70778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2302:326</text:p>
          </table:table-cell>
          <table:covered-table-cell/>
          <table:table-cell office:value-type="float" office:value="65846.17" table:style-name="ce20">
            <text:p>6584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3:0002302:327</text:p>
          </table:table-cell>
          <table:covered-table-cell/>
          <table:table-cell office:value-type="float" office:value="67140.960000000006" table:style-name="ce20">
            <text:p>67140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3:0002302:328</text:p>
          </table:table-cell>
          <table:covered-table-cell/>
          <table:table-cell office:value-type="float" office:value="67161.509999999995" table:style-name="ce20">
            <text:p>6716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3:0002302:329</text:p>
          </table:table-cell>
          <table:covered-table-cell/>
          <table:table-cell office:value-type="float" office:value="67949.440000000002" table:style-name="ce20">
            <text:p>67949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3:0002302:33</text:p>
          </table:table-cell>
          <table:covered-table-cell/>
          <table:table-cell office:value-type="float" office:value="89839.12" table:style-name="ce20">
            <text:p>89839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2302:330</text:p>
          </table:table-cell>
          <table:covered-table-cell/>
          <table:table-cell office:value-type="float" office:value="74179.06" table:style-name="ce20">
            <text:p>74179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3:0002302:331</text:p>
          </table:table-cell>
          <table:covered-table-cell/>
          <table:table-cell office:value-type="float" office:value="68431.08" table:style-name="ce20">
            <text:p>68431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3:0002302:332</text:p>
          </table:table-cell>
          <table:covered-table-cell/>
          <table:table-cell office:value-type="float" office:value="69105.509999999995" table:style-name="ce20">
            <text:p>69105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3:0002302:334</text:p>
          </table:table-cell>
          <table:covered-table-cell/>
          <table:table-cell office:value-type="float" office:value="65989.36" table:style-name="ce20">
            <text:p>65989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3:0002302:335</text:p>
          </table:table-cell>
          <table:covered-table-cell/>
          <table:table-cell office:value-type="float" office:value="68410.13" table:style-name="ce20">
            <text:p>68410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2302:336</text:p>
          </table:table-cell>
          <table:covered-table-cell/>
          <table:table-cell office:value-type="float" office:value="67124.52" table:style-name="ce20">
            <text:p>67124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2302:338</text:p>
          </table:table-cell>
          <table:covered-table-cell/>
          <table:table-cell office:value-type="float" office:value="60254.01" table:style-name="ce20">
            <text:p>60254,0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3:0002302:339</text:p>
          </table:table-cell>
          <table:covered-table-cell/>
          <table:table-cell office:value-type="float" office:value="67409.86" table:style-name="ce20">
            <text:p>67409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3:0002302:34</text:p>
          </table:table-cell>
          <table:covered-table-cell/>
          <table:table-cell office:value-type="float" office:value="89264.93" table:style-name="ce20">
            <text:p>89264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3:0002302:340</text:p>
          </table:table-cell>
          <table:covered-table-cell/>
          <table:table-cell office:value-type="float" office:value="78662.399999999994" table:style-name="ce20">
            <text:p>78662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3:0002302:341</text:p>
          </table:table-cell>
          <table:covered-table-cell/>
          <table:table-cell office:value-type="float" office:value="79661.119999999995" table:style-name="ce20">
            <text:p>79661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3:0002302:343</text:p>
          </table:table-cell>
          <table:covered-table-cell/>
          <table:table-cell office:value-type="float" office:value="70012.800000000003" table:style-name="ce20">
            <text:p>70012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3:0002302:344</text:p>
          </table:table-cell>
          <table:covered-table-cell/>
          <table:table-cell office:value-type="float" office:value="77016.240000000005" table:style-name="ce20">
            <text:p>7701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2302:345</text:p>
          </table:table-cell>
          <table:covered-table-cell/>
          <table:table-cell office:value-type="float" office:value="63958.720000000001" table:style-name="ce20">
            <text:p>63958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2302:346</text:p>
          </table:table-cell>
          <table:covered-table-cell/>
          <table:table-cell office:value-type="float" office:value="92838.04" table:style-name="ce20">
            <text:p>92838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2302:347</text:p>
          </table:table-cell>
          <table:covered-table-cell/>
          <table:table-cell office:value-type="float" office:value="78479.960000000006" table:style-name="ce20">
            <text:p>78479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3:0002302:348</text:p>
          </table:table-cell>
          <table:covered-table-cell/>
          <table:table-cell office:value-type="float" office:value="98029.11" table:style-name="ce20">
            <text:p>98029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3:0002302:349</text:p>
          </table:table-cell>
          <table:covered-table-cell/>
          <table:table-cell office:value-type="float" office:value="74400.960000000006" table:style-name="ce20">
            <text:p>74400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2302:350</text:p>
          </table:table-cell>
          <table:covered-table-cell/>
          <table:table-cell office:value-type="float" office:value="110296.16" table:style-name="ce20">
            <text:p>110296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2302:352</text:p>
          </table:table-cell>
          <table:covered-table-cell/>
          <table:table-cell office:value-type="float" office:value="78738.66" table:style-name="ce20">
            <text:p>78738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2302:353</text:p>
          </table:table-cell>
          <table:covered-table-cell/>
          <table:table-cell office:value-type="float" office:value="99097.919999999998" table:style-name="ce20">
            <text:p>99097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2302:355</text:p>
          </table:table-cell>
          <table:covered-table-cell/>
          <table:table-cell office:value-type="float" office:value="116892.51" table:style-name="ce20">
            <text:p>116892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2302:356</text:p>
          </table:table-cell>
          <table:covered-table-cell/>
          <table:table-cell office:value-type="float" office:value="58531.360000000001" table:style-name="ce20">
            <text:p>58531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2302:358</text:p>
          </table:table-cell>
          <table:covered-table-cell/>
          <table:table-cell office:value-type="float" office:value="105075.04" table:style-name="ce20">
            <text:p>105075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2302:36</text:p>
          </table:table-cell>
          <table:covered-table-cell/>
          <table:table-cell office:value-type="float" office:value="64412.65" table:style-name="ce20">
            <text:p>64412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2302:360</text:p>
          </table:table-cell>
          <table:covered-table-cell/>
          <table:table-cell office:value-type="float" office:value="66548.570000000007" table:style-name="ce20">
            <text:p>66548,5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2302:361</text:p>
          </table:table-cell>
          <table:covered-table-cell/>
          <table:table-cell office:value-type="float" office:value="64115.519999999997" table:style-name="ce20">
            <text:p>64115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2302:362</text:p>
          </table:table-cell>
          <table:covered-table-cell/>
          <table:table-cell office:value-type="float" office:value="66213.45" table:style-name="ce20">
            <text:p>66213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3:0002302:364</text:p>
          </table:table-cell>
          <table:covered-table-cell/>
          <table:table-cell office:value-type="float" office:value="67349.64" table:style-name="ce20">
            <text:p>67349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3:0002302:365</text:p>
          </table:table-cell>
          <table:covered-table-cell/>
          <table:table-cell office:value-type="float" office:value="63445.760000000002" table:style-name="ce20">
            <text:p>63445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3:0002302:366</text:p>
          </table:table-cell>
          <table:covered-table-cell/>
          <table:table-cell office:value-type="float" office:value="67995.199999999997" table:style-name="ce20">
            <text:p>67995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3:0002302:367</text:p>
          </table:table-cell>
          <table:covered-table-cell/>
          <table:table-cell office:value-type="float" office:value="62457" table:style-name="ce20">
            <text:p>6245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3:0002302:368</text:p>
          </table:table-cell>
          <table:covered-table-cell/>
          <table:table-cell office:value-type="float" office:value="63737.7" table:style-name="ce20">
            <text:p>63737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3:0002302:37</text:p>
          </table:table-cell>
          <table:covered-table-cell/>
          <table:table-cell office:value-type="float" office:value="61515.09" table:style-name="ce20">
            <text:p>61515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3:0002302:370</text:p>
          </table:table-cell>
          <table:covered-table-cell/>
          <table:table-cell office:value-type="float" office:value="62932.1" table:style-name="ce20">
            <text:p>62932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2302:371</text:p>
          </table:table-cell>
          <table:covered-table-cell/>
          <table:table-cell office:value-type="float" office:value="64048.88" table:style-name="ce20">
            <text:p>64048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2302:372</text:p>
          </table:table-cell>
          <table:covered-table-cell/>
          <table:table-cell office:value-type="float" office:value="61126.559999999998" table:style-name="ce20">
            <text:p>61126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2302:373</text:p>
          </table:table-cell>
          <table:covered-table-cell/>
          <table:table-cell office:value-type="float" office:value="65184.63" table:style-name="ce20">
            <text:p>65184,6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3:0002302:374</text:p>
          </table:table-cell>
          <table:covered-table-cell/>
          <table:table-cell office:value-type="float" office:value="60301.98" table:style-name="ce20">
            <text:p>60301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3:0002302:375</text:p>
          </table:table-cell>
          <table:covered-table-cell/>
          <table:table-cell office:value-type="float" office:value="67300.2" table:style-name="ce20">
            <text:p>67300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3:0002302:376</text:p>
          </table:table-cell>
          <table:covered-table-cell/>
          <table:table-cell office:value-type="float" office:value="64865.83" table:style-name="ce20">
            <text:p>64865,8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3:0002302:378</text:p>
          </table:table-cell>
          <table:covered-table-cell/>
          <table:table-cell office:value-type="float" office:value="65838.11" table:style-name="ce20">
            <text:p>65838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3:0002302:379</text:p>
          </table:table-cell>
          <table:covered-table-cell/>
          <table:table-cell office:value-type="float" office:value="65176.65" table:style-name="ce20">
            <text:p>65176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3:0002302:381</text:p>
          </table:table-cell>
          <table:covered-table-cell/>
          <table:table-cell office:value-type="float" office:value="66471.240000000005" table:style-name="ce20">
            <text:p>66471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3:0002302:382</text:p>
          </table:table-cell>
          <table:covered-table-cell/>
          <table:table-cell office:value-type="float" office:value="63687" table:style-name="ce20">
            <text:p>6368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3:0002302:384</text:p>
          </table:table-cell>
          <table:covered-table-cell/>
          <table:table-cell office:value-type="float" office:value="64005.760000000002" table:style-name="ce20">
            <text:p>64005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3:0002302:386</text:p>
          </table:table-cell>
          <table:covered-table-cell/>
          <table:table-cell office:value-type="float" office:value="68376.61" table:style-name="ce20">
            <text:p>68376,6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3:0002302:387</text:p>
          </table:table-cell>
          <table:covered-table-cell/>
          <table:table-cell office:value-type="float" office:value="65455.23" table:style-name="ce20">
            <text:p>65455,2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3:0002302:389</text:p>
          </table:table-cell>
          <table:covered-table-cell/>
          <table:table-cell office:value-type="float" office:value="62179.199999999997" table:style-name="ce20">
            <text:p>62179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3:0002302:391</text:p>
          </table:table-cell>
          <table:covered-table-cell/>
          <table:table-cell office:value-type="float" office:value="70137.3" table:style-name="ce20">
            <text:p>70137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3:0002302:392</text:p>
          </table:table-cell>
          <table:covered-table-cell/>
          <table:table-cell office:value-type="float" office:value="62490.28" table:style-name="ce20">
            <text:p>62490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3:0002302:396</text:p>
          </table:table-cell>
          <table:covered-table-cell/>
          <table:table-cell office:value-type="float" office:value="69489.119999999995" table:style-name="ce20">
            <text:p>69489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3:0002302:397</text:p>
          </table:table-cell>
          <table:covered-table-cell/>
          <table:table-cell office:value-type="float" office:value="67987.679999999993" table:style-name="ce20">
            <text:p>67987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3:0002302:398</text:p>
          </table:table-cell>
          <table:covered-table-cell/>
          <table:table-cell office:value-type="float" office:value="65888.36" table:style-name="ce20">
            <text:p>65888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3:0002302:399</text:p>
          </table:table-cell>
          <table:covered-table-cell/>
          <table:table-cell office:value-type="float" office:value="60480.42" table:style-name="ce20">
            <text:p>60480,4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3:0002302:4</text:p>
          </table:table-cell>
          <table:covered-table-cell/>
          <table:table-cell office:value-type="float" office:value="66442.75" table:style-name="ce20">
            <text:p>6644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3:0002302:40</text:p>
          </table:table-cell>
          <table:covered-table-cell/>
          <table:table-cell office:value-type="float" office:value="67298.350000000006" table:style-name="ce20">
            <text:p>67298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3:0002302:400</text:p>
          </table:table-cell>
          <table:covered-table-cell/>
          <table:table-cell office:value-type="float" office:value="77914" table:style-name="ce20">
            <text:p>7791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3:0002302:401</text:p>
          </table:table-cell>
          <table:covered-table-cell/>
          <table:table-cell office:value-type="float" office:value="67987.679999999993" table:style-name="ce20">
            <text:p>67987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3:0002302:402</text:p>
          </table:table-cell>
          <table:covered-table-cell/>
          <table:table-cell office:value-type="float" office:value="89796.47" table:style-name="ce20">
            <text:p>89796,4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3:0002302:404</text:p>
          </table:table-cell>
          <table:covered-table-cell/>
          <table:table-cell office:value-type="float" office:value="79860.2" table:style-name="ce20">
            <text:p>79860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3:0002302:405</text:p>
          </table:table-cell>
          <table:covered-table-cell/>
          <table:table-cell office:value-type="float" office:value="65652.73" table:style-name="ce20">
            <text:p>65652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3:0002302:406</text:p>
          </table:table-cell>
          <table:covered-table-cell/>
          <table:table-cell office:value-type="float" office:value="60106.41" table:style-name="ce20">
            <text:p>60106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3:0002302:408</text:p>
          </table:table-cell>
          <table:covered-table-cell/>
          <table:table-cell office:value-type="float" office:value="82427.399999999994" table:style-name="ce20">
            <text:p>82427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3:0002302:409</text:p>
          </table:table-cell>
          <table:covered-table-cell/>
          <table:table-cell office:value-type="float" office:value="94767.06" table:style-name="ce20">
            <text:p>94767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3:0002302:41</text:p>
          </table:table-cell>
          <table:covered-table-cell/>
          <table:table-cell office:value-type="float" office:value="128212.32" table:style-name="ce20">
            <text:p>128212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3:0002302:412</text:p>
          </table:table-cell>
          <table:covered-table-cell/>
          <table:table-cell office:value-type="float" office:value="92349.25" table:style-name="ce20">
            <text:p>9234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3:0002302:413</text:p>
          </table:table-cell>
          <table:covered-table-cell/>
          <table:table-cell office:value-type="float" office:value="93522" table:style-name="ce20">
            <text:p>9352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3:0002302:416</text:p>
          </table:table-cell>
          <table:covered-table-cell/>
          <table:table-cell office:value-type="float" office:value="66507.87" table:style-name="ce20">
            <text:p>66507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3:0002302:417</text:p>
          </table:table-cell>
          <table:covered-table-cell/>
          <table:table-cell office:value-type="float" office:value="63091.7" table:style-name="ce20">
            <text:p>63091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3:0002302:418</text:p>
          </table:table-cell>
          <table:covered-table-cell/>
          <table:table-cell office:value-type="float" office:value="66663.12" table:style-name="ce20">
            <text:p>66663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3:0002302:419</text:p>
          </table:table-cell>
          <table:covered-table-cell/>
          <table:table-cell office:value-type="float" office:value="63247.41" table:style-name="ce20">
            <text:p>63247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3:0002302:42</text:p>
          </table:table-cell>
          <table:covered-table-cell/>
          <table:table-cell office:value-type="float" office:value="62376.78" table:style-name="ce20">
            <text:p>62376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3:0002302:420</text:p>
          </table:table-cell>
          <table:covered-table-cell/>
          <table:table-cell office:value-type="float" office:value="69432.25" table:style-name="ce20">
            <text:p>69432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3:0002302:421</text:p>
          </table:table-cell>
          <table:covered-table-cell/>
          <table:table-cell office:value-type="float" office:value="64220.13" table:style-name="ce20">
            <text:p>64220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3:0002302:422</text:p>
          </table:table-cell>
          <table:covered-table-cell/>
          <table:table-cell office:value-type="float" office:value="68280.3" table:style-name="ce20">
            <text:p>68280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3:0002302:423</text:p>
          </table:table-cell>
          <table:covered-table-cell/>
          <table:table-cell office:value-type="float" office:value="63558.71" table:style-name="ce20">
            <text:p>63558,7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3:0002302:424</text:p>
          </table:table-cell>
          <table:covered-table-cell/>
          <table:table-cell office:value-type="float" office:value="66638.64" table:style-name="ce20">
            <text:p>66638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3:0002302:425</text:p>
          </table:table-cell>
          <table:covered-table-cell/>
          <table:table-cell office:value-type="float" office:value="65021.26" table:style-name="ce20">
            <text:p>65021,2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3:0002302:427</text:p>
          </table:table-cell>
          <table:covered-table-cell/>
          <table:table-cell office:value-type="float" office:value="63869.85" table:style-name="ce20">
            <text:p>63869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3:0002302:428</text:p>
          </table:table-cell>
          <table:covered-table-cell/>
          <table:table-cell office:value-type="float" office:value="65479.29" table:style-name="ce20">
            <text:p>65479,2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3:0002302:429</text:p>
          </table:table-cell>
          <table:covered-table-cell/>
          <table:table-cell office:value-type="float" office:value="67945.279999999999" table:style-name="ce20">
            <text:p>67945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3:0002302:43</text:p>
          </table:table-cell>
          <table:covered-table-cell/>
          <table:table-cell office:value-type="float" office:value="62330.94" table:style-name="ce20">
            <text:p>62330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3:0002302:431</text:p>
          </table:table-cell>
          <table:covered-table-cell/>
          <table:table-cell office:value-type="float" office:value="67903.679999999993" table:style-name="ce20">
            <text:p>67903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3:0002302:433</text:p>
          </table:table-cell>
          <table:covered-table-cell/>
          <table:table-cell office:value-type="float" office:value="64304.74" table:style-name="ce20">
            <text:p>64304,7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3:0002302:434</text:p>
          </table:table-cell>
          <table:covered-table-cell/>
          <table:table-cell office:value-type="float" office:value="67263.12" table:style-name="ce20">
            <text:p>67263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3:0002302:436</text:p>
          </table:table-cell>
          <table:covered-table-cell/>
          <table:table-cell office:value-type="float" office:value="67087.53" table:style-name="ce20">
            <text:p>67087,5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3:0002302:438</text:p>
          </table:table-cell>
          <table:covered-table-cell/>
          <table:table-cell office:value-type="float" office:value="63162.27" table:style-name="ce20">
            <text:p>63162,2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3:0002302:439</text:p>
          </table:table-cell>
          <table:covered-table-cell/>
          <table:table-cell office:value-type="float" office:value="67539.960000000006" table:style-name="ce20">
            <text:p>67539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3:0002302:44</text:p>
          </table:table-cell>
          <table:covered-table-cell/>
          <table:table-cell office:value-type="float" office:value="97806" table:style-name="ce20">
            <text:p>9780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3:0002302:440</text:p>
          </table:table-cell>
          <table:covered-table-cell/>
          <table:table-cell office:value-type="float" office:value="69355.75" table:style-name="ce20">
            <text:p>69355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3:0002302:441</text:p>
          </table:table-cell>
          <table:covered-table-cell/>
          <table:table-cell office:value-type="float" office:value="64758.64" table:style-name="ce20">
            <text:p>64758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3:0002302:443</text:p>
          </table:table-cell>
          <table:covered-table-cell/>
          <table:table-cell office:value-type="float" office:value="65912.600000000006" table:style-name="ce20">
            <text:p>65912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3:0002302:445</text:p>
          </table:table-cell>
          <table:covered-table-cell/>
          <table:table-cell office:value-type="float" office:value="65056.95" table:style-name="ce20">
            <text:p>65056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2302:448</text:p>
          </table:table-cell>
          <table:covered-table-cell/>
          <table:table-cell office:value-type="float" office:value="67837.119999999995" table:style-name="ce20">
            <text:p>67837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2302:45</text:p>
          </table:table-cell>
          <table:covered-table-cell/>
          <table:table-cell office:value-type="float" office:value="70970.25" table:style-name="ce20">
            <text:p>70970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2302:450</text:p>
          </table:table-cell>
          <table:covered-table-cell/>
          <table:table-cell office:value-type="float" office:value="68481" table:style-name="ce20">
            <text:p>6848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2302:451</text:p>
          </table:table-cell>
          <table:covered-table-cell/>
          <table:table-cell office:value-type="float" office:value="64377.1" table:style-name="ce20">
            <text:p>64377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2302:454</text:p>
          </table:table-cell>
          <table:covered-table-cell/>
          <table:table-cell office:value-type="float" office:value="66475.44" table:style-name="ce20">
            <text:p>664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2302:455</text:p>
          </table:table-cell>
          <table:covered-table-cell/>
          <table:table-cell office:value-type="float" office:value="63725.18" table:style-name="ce20">
            <text:p>63725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2302:457</text:p>
          </table:table-cell>
          <table:covered-table-cell/>
          <table:table-cell office:value-type="float" office:value="74309.759999999995" table:style-name="ce20">
            <text:p>74309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2302:461</text:p>
          </table:table-cell>
          <table:covered-table-cell/>
          <table:table-cell office:value-type="float" office:value="75585.600000000006" table:style-name="ce20">
            <text:p>75585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3:0002302:462</text:p>
          </table:table-cell>
          <table:covered-table-cell/>
          <table:table-cell office:value-type="float" office:value="77018.59" table:style-name="ce20">
            <text:p>77018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3:0002302:465</text:p>
          </table:table-cell>
          <table:covered-table-cell/>
          <table:table-cell office:value-type="float" office:value="70839.75" table:style-name="ce20">
            <text:p>70839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3:0002302:466</text:p>
          </table:table-cell>
          <table:covered-table-cell/>
          <table:table-cell office:value-type="float" office:value="97342.44" table:style-name="ce20">
            <text:p>97342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3:0002302:467</text:p>
          </table:table-cell>
          <table:covered-table-cell/>
          <table:table-cell office:value-type="float" office:value="77669.91" table:style-name="ce20">
            <text:p>77669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2302:469</text:p>
          </table:table-cell>
          <table:covered-table-cell/>
          <table:table-cell office:value-type="float" office:value="63492" table:style-name="ce20">
            <text:p>6349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2302:470</text:p>
          </table:table-cell>
          <table:covered-table-cell/>
          <table:table-cell office:value-type="float" office:value="77296.75" table:style-name="ce20">
            <text:p>77296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2302:471</text:p>
          </table:table-cell>
          <table:covered-table-cell/>
          <table:table-cell office:value-type="float" office:value="77646.06" table:style-name="ce20">
            <text:p>77646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2302:472</text:p>
          </table:table-cell>
          <table:covered-table-cell/>
          <table:table-cell office:value-type="float" office:value="90304.05" table:style-name="ce20">
            <text:p>90304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2302:474</text:p>
          </table:table-cell>
          <table:covered-table-cell/>
          <table:table-cell office:value-type="float" office:value="81182.31" table:style-name="ce20">
            <text:p>81182,3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2302:475</text:p>
          </table:table-cell>
          <table:covered-table-cell/>
          <table:table-cell office:value-type="float" office:value="75474.240000000005" table:style-name="ce20">
            <text:p>75474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2302:476</text:p>
          </table:table-cell>
          <table:covered-table-cell/>
          <table:table-cell office:value-type="float" office:value="83114.149999999994" table:style-name="ce20">
            <text:p>83114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2302:478</text:p>
          </table:table-cell>
          <table:covered-table-cell/>
          <table:table-cell office:value-type="float" office:value="87751.17" table:style-name="ce20">
            <text:p>87751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2302:48</text:p>
          </table:table-cell>
          <table:covered-table-cell/>
          <table:table-cell office:value-type="float" office:value="101892.96" table:style-name="ce20">
            <text:p>101892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2302:480</text:p>
          </table:table-cell>
          <table:covered-table-cell/>
          <table:table-cell office:value-type="float" office:value="96230.82" table:style-name="ce20">
            <text:p>96230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2302:484</text:p>
          </table:table-cell>
          <table:covered-table-cell/>
          <table:table-cell office:value-type="float" office:value="99643.5" table:style-name="ce20">
            <text:p>99643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2302:486</text:p>
          </table:table-cell>
          <table:covered-table-cell/>
          <table:table-cell office:value-type="float" office:value="68569.2" table:style-name="ce20">
            <text:p>68569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2302:487</text:p>
          </table:table-cell>
          <table:covered-table-cell/>
          <table:table-cell office:value-type="float" office:value="64507.45" table:style-name="ce20">
            <text:p>64507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2302:488</text:p>
          </table:table-cell>
          <table:covered-table-cell/>
          <table:table-cell office:value-type="float" office:value="68071.08" table:style-name="ce20">
            <text:p>68071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2302:489</text:p>
          </table:table-cell>
          <table:covered-table-cell/>
          <table:table-cell office:value-type="float" office:value="68715.62" table:style-name="ce20">
            <text:p>68715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2302:49</text:p>
          </table:table-cell>
          <table:covered-table-cell/>
          <table:table-cell office:value-type="float" office:value="70932.960000000006" table:style-name="ce20">
            <text:p>70932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2302:490</text:p>
          </table:table-cell>
          <table:covered-table-cell/>
          <table:table-cell office:value-type="float" office:value="64324.44" table:style-name="ce20">
            <text:p>64324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2302:491</text:p>
          </table:table-cell>
          <table:covered-table-cell/>
          <table:table-cell office:value-type="float" office:value="69196.800000000003" table:style-name="ce20">
            <text:p>69196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2302:492</text:p>
          </table:table-cell>
          <table:covered-table-cell/>
          <table:table-cell office:value-type="float" office:value="65459.24" table:style-name="ce20">
            <text:p>65459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2302:494</text:p>
          </table:table-cell>
          <table:covered-table-cell/>
          <table:table-cell office:value-type="float" office:value="98578.84" table:style-name="ce20">
            <text:p>98578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2302:495</text:p>
          </table:table-cell>
          <table:covered-table-cell/>
          <table:table-cell office:value-type="float" office:value="63954.8" table:style-name="ce20">
            <text:p>63954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2302:498</text:p>
          </table:table-cell>
          <table:covered-table-cell/>
          <table:table-cell office:value-type="float" office:value="101824.32000000001" table:style-name="ce20">
            <text:p>101824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2302:5</text:p>
          </table:table-cell>
          <table:covered-table-cell/>
          <table:table-cell office:value-type="float" office:value="75047.88" table:style-name="ce20">
            <text:p>75047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2302:501</text:p>
          </table:table-cell>
          <table:covered-table-cell/>
          <table:table-cell office:value-type="float" office:value="65068.92" table:style-name="ce20">
            <text:p>65068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2302:502</text:p>
          </table:table-cell>
          <table:covered-table-cell/>
          <table:table-cell office:value-type="float" office:value="65574.240000000005" table:style-name="ce20">
            <text:p>65574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2302:503</text:p>
          </table:table-cell>
          <table:covered-table-cell/>
          <table:table-cell office:value-type="float" office:value="66850.5" table:style-name="ce20">
            <text:p>6685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2302:504</text:p>
          </table:table-cell>
          <table:covered-table-cell/>
          <table:table-cell office:value-type="float" office:value="65566.2" table:style-name="ce20">
            <text:p>65566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2302:506</text:p>
          </table:table-cell>
          <table:covered-table-cell/>
          <table:table-cell office:value-type="float" office:value="64905.84" table:style-name="ce20">
            <text:p>64905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2302:507</text:p>
          </table:table-cell>
          <table:covered-table-cell/>
          <table:table-cell office:value-type="float" office:value="64388.95" table:style-name="ce20">
            <text:p>64388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2302:508</text:p>
          </table:table-cell>
          <table:covered-table-cell/>
          <table:table-cell office:value-type="float" office:value="63267.28" table:style-name="ce20">
            <text:p>63267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2302:51</text:p>
          </table:table-cell>
          <table:covered-table-cell/>
          <table:table-cell office:value-type="float" office:value="70335.100000000006" table:style-name="ce20">
            <text:p>70335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2302:512</text:p>
          </table:table-cell>
          <table:covered-table-cell/>
          <table:table-cell office:value-type="float" office:value="69116.240000000005" table:style-name="ce20">
            <text:p>6911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2302:513</text:p>
          </table:table-cell>
          <table:covered-table-cell/>
          <table:table-cell office:value-type="float" office:value="69734.039999999994" table:style-name="ce20">
            <text:p>69734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2302:515</text:p>
          </table:table-cell>
          <table:covered-table-cell/>
          <table:table-cell office:value-type="float" office:value="74775.69" table:style-name="ce20">
            <text:p>74775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2302:516</text:p>
          </table:table-cell>
          <table:covered-table-cell/>
          <table:table-cell office:value-type="float" office:value="67302.48" table:style-name="ce20">
            <text:p>67302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2302:519</text:p>
          </table:table-cell>
          <table:covered-table-cell/>
          <table:table-cell office:value-type="float" office:value="71495.539999999994" table:style-name="ce20">
            <text:p>71495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2302:521</text:p>
          </table:table-cell>
          <table:covered-table-cell/>
          <table:table-cell office:value-type="float" office:value="67599.350000000006" table:style-name="ce20">
            <text:p>67599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2302:522</text:p>
          </table:table-cell>
          <table:covered-table-cell/>
          <table:table-cell office:value-type="float" office:value="79614.09" table:style-name="ce20">
            <text:p>79614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2302:523</text:p>
          </table:table-cell>
          <table:covered-table-cell/>
          <table:table-cell office:value-type="float" office:value="77037.509999999995" table:style-name="ce20">
            <text:p>77037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2302:525</text:p>
          </table:table-cell>
          <table:covered-table-cell/>
          <table:table-cell office:value-type="float" office:value="73115.16" table:style-name="ce20">
            <text:p>73115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2302:526</text:p>
          </table:table-cell>
          <table:covered-table-cell/>
          <table:table-cell office:value-type="float" office:value="74544.08" table:style-name="ce20">
            <text:p>74544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2302:528</text:p>
          </table:table-cell>
          <table:covered-table-cell/>
          <table:table-cell office:value-type="float" office:value="67048.88" table:style-name="ce20">
            <text:p>67048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2302:529</text:p>
          </table:table-cell>
          <table:covered-table-cell/>
          <table:table-cell office:value-type="float" office:value="74395.03" table:style-name="ce20">
            <text:p>74395,0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2302:53</text:p>
          </table:table-cell>
          <table:covered-table-cell/>
          <table:table-cell office:value-type="float" office:value="73888.44" table:style-name="ce20">
            <text:p>73888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2302:530</text:p>
          </table:table-cell>
          <table:covered-table-cell/>
          <table:table-cell office:value-type="float" office:value="74525.759999999995" table:style-name="ce20">
            <text:p>74525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2302:531</text:p>
          </table:table-cell>
          <table:covered-table-cell/>
          <table:table-cell office:value-type="float" office:value="67061.240000000005" table:style-name="ce20">
            <text:p>67061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2302:532</text:p>
          </table:table-cell>
          <table:covered-table-cell/>
          <table:table-cell office:value-type="float" office:value="73861.259999999995" table:style-name="ce20">
            <text:p>73861,2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2302:534</text:p>
          </table:table-cell>
          <table:covered-table-cell/>
          <table:table-cell office:value-type="float" office:value="80383.679999999993" table:style-name="ce20">
            <text:p>80383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2302:535</text:p>
          </table:table-cell>
          <table:covered-table-cell/>
          <table:table-cell office:value-type="float" office:value="73210.5" table:style-name="ce20">
            <text:p>7321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2302:536</text:p>
          </table:table-cell>
          <table:covered-table-cell/>
          <table:table-cell office:value-type="float" office:value="67324.679999999993" table:style-name="ce20">
            <text:p>67324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2302:538</text:p>
          </table:table-cell>
          <table:covered-table-cell/>
          <table:table-cell office:value-type="float" office:value="70731" table:style-name="ce20">
            <text:p>7073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2302:539</text:p>
          </table:table-cell>
          <table:covered-table-cell/>
          <table:table-cell office:value-type="float" office:value="83922.240000000005" table:style-name="ce20">
            <text:p>83922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2302:54</text:p>
          </table:table-cell>
          <table:covered-table-cell/>
          <table:table-cell office:value-type="float" office:value="74589.88" table:style-name="ce20">
            <text:p>74589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2302:540</text:p>
          </table:table-cell>
          <table:covered-table-cell/>
          <table:table-cell office:value-type="float" office:value="76412.600000000006" table:style-name="ce20">
            <text:p>76412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2302:542</text:p>
          </table:table-cell>
          <table:covered-table-cell/>
          <table:table-cell office:value-type="float" office:value="121905" table:style-name="ce20">
            <text:p>121905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2302:543</text:p>
          </table:table-cell>
          <table:covered-table-cell/>
          <table:table-cell office:value-type="float" office:value="51219" table:style-name="ce20">
            <text:p>5121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2302:546</text:p>
          </table:table-cell>
          <table:covered-table-cell/>
          <table:table-cell office:value-type="float" office:value="105786" table:style-name="ce20">
            <text:p>10578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2302:547</text:p>
          </table:table-cell>
          <table:covered-table-cell/>
          <table:table-cell office:value-type="float" office:value="75929.850000000006" table:style-name="ce20">
            <text:p>75929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2302:548</text:p>
          </table:table-cell>
          <table:covered-table-cell/>
          <table:table-cell office:value-type="float" office:value="107895.03" table:style-name="ce20">
            <text:p>107895,0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3:0002302:55</text:p>
          </table:table-cell>
          <table:covered-table-cell/>
          <table:table-cell office:value-type="float" office:value="61716.06" table:style-name="ce20">
            <text:p>61716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2302:550</text:p>
          </table:table-cell>
          <table:covered-table-cell/>
          <table:table-cell office:value-type="float" office:value="147369.60000000001" table:style-name="ce20">
            <text:p>147369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2302:551</text:p>
          </table:table-cell>
          <table:covered-table-cell/>
          <table:table-cell office:value-type="float" office:value="84242.16" table:style-name="ce20">
            <text:p>84242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2302:552</text:p>
          </table:table-cell>
          <table:covered-table-cell/>
          <table:table-cell office:value-type="float" office:value="138368.16" table:style-name="ce20">
            <text:p>138368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2302:553</text:p>
          </table:table-cell>
          <table:covered-table-cell/>
          <table:table-cell office:value-type="float" office:value="137861.75" table:style-name="ce20">
            <text:p>13786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2302:554</text:p>
          </table:table-cell>
          <table:covered-table-cell/>
          <table:table-cell office:value-type="float" office:value="84869.2" table:style-name="ce20">
            <text:p>84869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3:0002302:556</text:p>
          </table:table-cell>
          <table:covered-table-cell/>
          <table:table-cell office:value-type="float" office:value="129175.2" table:style-name="ce20">
            <text:p>129175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3:0002302:557</text:p>
          </table:table-cell>
          <table:covered-table-cell/>
          <table:table-cell office:value-type="float" office:value="82701.84" table:style-name="ce20">
            <text:p>82701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3:0002302:558</text:p>
          </table:table-cell>
          <table:covered-table-cell/>
          <table:table-cell office:value-type="float" office:value="122450.55" table:style-name="ce20">
            <text:p>122450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3:0002302:559</text:p>
          </table:table-cell>
          <table:covered-table-cell/>
          <table:table-cell office:value-type="float" office:value="82039.3" table:style-name="ce20">
            <text:p>82039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3:0002302:56</text:p>
          </table:table-cell>
          <table:covered-table-cell/>
          <table:table-cell office:value-type="float" office:value="64572.05" table:style-name="ce20">
            <text:p>64572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3:0002302:560</text:p>
          </table:table-cell>
          <table:covered-table-cell/>
          <table:table-cell office:value-type="float" office:value="104495.82" table:style-name="ce20">
            <text:p>10449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3:0002302:562</text:p>
          </table:table-cell>
          <table:covered-table-cell/>
          <table:table-cell office:value-type="float" office:value="90459.45" table:style-name="ce20">
            <text:p>90459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3:0002302:563</text:p>
          </table:table-cell>
          <table:covered-table-cell/>
          <table:table-cell office:value-type="float" office:value="83807.7" table:style-name="ce20">
            <text:p>83807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3:0002302:564</text:p>
          </table:table-cell>
          <table:covered-table-cell/>
          <table:table-cell office:value-type="float" office:value="92561.279999999999" table:style-name="ce20">
            <text:p>92561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3:0002302:566</text:p>
          </table:table-cell>
          <table:covered-table-cell/>
          <table:table-cell office:value-type="float" office:value="83298.11" table:style-name="ce20">
            <text:p>83298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3:0002302:567</text:p>
          </table:table-cell>
          <table:covered-table-cell/>
          <table:table-cell office:value-type="float" office:value="86705.36" table:style-name="ce20">
            <text:p>86705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3:0002302:568</text:p>
          </table:table-cell>
          <table:covered-table-cell/>
          <table:table-cell office:value-type="float" office:value="85543.5" table:style-name="ce20">
            <text:p>85543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3:0002302:569</text:p>
          </table:table-cell>
          <table:covered-table-cell/>
          <table:table-cell office:value-type="float" office:value="77243.039999999994" table:style-name="ce20">
            <text:p>7724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3:0002302:57</text:p>
          </table:table-cell>
          <table:covered-table-cell/>
          <table:table-cell office:value-type="float" office:value="74586.97" table:style-name="ce20">
            <text:p>74586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3:0002302:573</text:p>
          </table:table-cell>
          <table:covered-table-cell/>
          <table:table-cell office:value-type="float" office:value="69699.8" table:style-name="ce20">
            <text:p>69699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3:0002302:574</text:p>
          </table:table-cell>
          <table:covered-table-cell/>
          <table:table-cell office:value-type="float" office:value="77046.97" table:style-name="ce20">
            <text:p>77046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3:0002302:577</text:p>
          </table:table-cell>
          <table:covered-table-cell/>
          <table:table-cell office:value-type="float" office:value="80442.960000000006" table:style-name="ce20">
            <text:p>80442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3:0002302:579</text:p>
          </table:table-cell>
          <table:covered-table-cell/>
          <table:table-cell office:value-type="float" office:value="77013.86" table:style-name="ce20">
            <text:p>77013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3:0002302:580</text:p>
          </table:table-cell>
          <table:covered-table-cell/>
          <table:table-cell office:value-type="float" office:value="79115.94" table:style-name="ce20">
            <text:p>79115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3:0002302:581</text:p>
          </table:table-cell>
          <table:covered-table-cell/>
          <table:table-cell office:value-type="float" office:value="72606.2" table:style-name="ce20">
            <text:p>72606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3:0002302:584</text:p>
          </table:table-cell>
          <table:covered-table-cell/>
          <table:table-cell office:value-type="float" office:value="81044.52" table:style-name="ce20">
            <text:p>81044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3:0002302:585</text:p>
          </table:table-cell>
          <table:covered-table-cell/>
          <table:table-cell office:value-type="float" office:value="89007.84" table:style-name="ce20">
            <text:p>89007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3:0002302:59</text:p>
          </table:table-cell>
          <table:covered-table-cell/>
          <table:table-cell office:value-type="float" office:value="62528.58" table:style-name="ce20">
            <text:p>62528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3:0002302:591</text:p>
          </table:table-cell>
          <table:covered-table-cell/>
          <table:table-cell office:value-type="float" office:value="74656.350000000006" table:style-name="ce20">
            <text:p>74656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3:0002302:593</text:p>
          </table:table-cell>
          <table:covered-table-cell/>
          <table:table-cell office:value-type="float" office:value="76426.7" table:style-name="ce20">
            <text:p>76426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3:0002302:595</text:p>
          </table:table-cell>
          <table:covered-table-cell/>
          <table:table-cell office:value-type="float" office:value="71372.62" table:style-name="ce20">
            <text:p>71372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3:0002302:596</text:p>
          </table:table-cell>
          <table:covered-table-cell/>
          <table:table-cell office:value-type="float" office:value="89565.05" table:style-name="ce20">
            <text:p>89565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3:0002302:597</text:p>
          </table:table-cell>
          <table:covered-table-cell/>
          <table:table-cell office:value-type="float" office:value="72650.91" table:style-name="ce20">
            <text:p>72650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3:0002302:6</text:p>
          </table:table-cell>
          <table:covered-table-cell/>
          <table:table-cell office:value-type="float" office:value="62054" table:style-name="ce20">
            <text:p>6205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3:0002302:60</text:p>
          </table:table-cell>
          <table:covered-table-cell/>
          <table:table-cell office:value-type="float" office:value="80017" table:style-name="ce20">
            <text:p>8001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3:0002302:600</text:p>
          </table:table-cell>
          <table:covered-table-cell/>
          <table:table-cell office:value-type="float" office:value="73169.039999999994" table:style-name="ce20">
            <text:p>73169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3:0002302:601</text:p>
          </table:table-cell>
          <table:covered-table-cell/>
          <table:table-cell office:value-type="float" office:value="84434" table:style-name="ce20">
            <text:p>8443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3:0002302:61</text:p>
          </table:table-cell>
          <table:covered-table-cell/>
          <table:table-cell office:value-type="float" office:value="72655.149999999994" table:style-name="ce20">
            <text:p>72655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3:0002302:613</text:p>
          </table:table-cell>
          <table:covered-table-cell/>
          <table:table-cell office:value-type="float" office:value="82203.899999999994" table:style-name="ce20">
            <text:p>82203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3:0002302:614</text:p>
          </table:table-cell>
          <table:covered-table-cell/>
          <table:table-cell office:value-type="float" office:value="84493.2" table:style-name="ce20">
            <text:p>84493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3:0002302:615</text:p>
          </table:table-cell>
          <table:covered-table-cell/>
          <table:table-cell office:value-type="float" office:value="83038.2" table:style-name="ce20">
            <text:p>83038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3:0002302:616</text:p>
          </table:table-cell>
          <table:covered-table-cell/>
          <table:table-cell office:value-type="float" office:value="89804.88" table:style-name="ce20">
            <text:p>89804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3:0002302:62</text:p>
          </table:table-cell>
          <table:covered-table-cell/>
          <table:table-cell office:value-type="float" office:value="118715.52" table:style-name="ce20">
            <text:p>118715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3:0002302:622</text:p>
          </table:table-cell>
          <table:covered-table-cell/>
          <table:table-cell office:value-type="float" office:value="68580.899999999994" table:style-name="ce20">
            <text:p>68580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3:0002302:624</text:p>
          </table:table-cell>
          <table:covered-table-cell/>
          <table:table-cell office:value-type="float" office:value="100533.98" table:style-name="ce20">
            <text:p>100533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3:0002302:625</text:p>
          </table:table-cell>
          <table:covered-table-cell/>
          <table:table-cell office:value-type="float" office:value="89302.080000000002" table:style-name="ce20">
            <text:p>89302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3:0002302:628</text:p>
          </table:table-cell>
          <table:covered-table-cell/>
          <table:table-cell office:value-type="float" office:value="81114.240000000005" table:style-name="ce20">
            <text:p>81114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3:0002302:629</text:p>
          </table:table-cell>
          <table:covered-table-cell/>
          <table:table-cell office:value-type="float" office:value="83079" table:style-name="ce20">
            <text:p>8307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3:0002302:63</text:p>
          </table:table-cell>
          <table:covered-table-cell/>
          <table:table-cell office:value-type="float" office:value="95840.3" table:style-name="ce20">
            <text:p>95840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3:0002302:635</text:p>
          </table:table-cell>
          <table:covered-table-cell/>
          <table:table-cell office:value-type="float" office:value="101699.52" table:style-name="ce20">
            <text:p>101699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3:0002302:636</text:p>
          </table:table-cell>
          <table:covered-table-cell/>
          <table:table-cell office:value-type="float" office:value="107912.62" table:style-name="ce20">
            <text:p>107912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3:0002302:637</text:p>
          </table:table-cell>
          <table:covered-table-cell/>
          <table:table-cell office:value-type="float" office:value="131402.18" table:style-name="ce20">
            <text:p>131402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3:0002302:64</text:p>
          </table:table-cell>
          <table:covered-table-cell/>
          <table:table-cell office:value-type="float" office:value="86697.4" table:style-name="ce20">
            <text:p>86697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3:0002302:641</text:p>
          </table:table-cell>
          <table:covered-table-cell/>
          <table:table-cell office:value-type="float" office:value="135707.51999999999" table:style-name="ce20">
            <text:p>135707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3:0002302:643</text:p>
          </table:table-cell>
          <table:covered-table-cell/>
          <table:table-cell office:value-type="float" office:value="65982.600000000006" table:style-name="ce20">
            <text:p>65982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3:0002302:646</text:p>
          </table:table-cell>
          <table:covered-table-cell/>
          <table:table-cell office:value-type="float" office:value="114248.98" table:style-name="ce20">
            <text:p>11424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3:0002302:647</text:p>
          </table:table-cell>
          <table:covered-table-cell/>
          <table:table-cell office:value-type="float" office:value="101223" table:style-name="ce20">
            <text:p>101223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3:0002302:648</text:p>
          </table:table-cell>
          <table:covered-table-cell/>
          <table:table-cell office:value-type="float" office:value="132209.22" table:style-name="ce20">
            <text:p>13220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3:0002302:65</text:p>
          </table:table-cell>
          <table:covered-table-cell/>
          <table:table-cell office:value-type="float" office:value="116533.04" table:style-name="ce20">
            <text:p>11653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3:0002302:650</text:p>
          </table:table-cell>
          <table:covered-table-cell/>
          <table:table-cell office:value-type="float" office:value="90818.85" table:style-name="ce20">
            <text:p>90818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3:0002302:652</text:p>
          </table:table-cell>
          <table:covered-table-cell/>
          <table:table-cell office:value-type="float" office:value="105564.52" table:style-name="ce20">
            <text:p>105564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3:0002302:654</text:p>
          </table:table-cell>
          <table:covered-table-cell/>
          <table:table-cell office:value-type="float" office:value="168164.4" table:style-name="ce20">
            <text:p>168164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3:0002302:659</text:p>
          </table:table-cell>
          <table:covered-table-cell/>
          <table:table-cell office:value-type="float" office:value="183313.16" table:style-name="ce20">
            <text:p>183313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3:0002302:66</text:p>
          </table:table-cell>
          <table:covered-table-cell/>
          <table:table-cell office:value-type="float" office:value="85077.2" table:style-name="ce20">
            <text:p>85077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3:0002302:662</text:p>
          </table:table-cell>
          <table:covered-table-cell/>
          <table:table-cell office:value-type="float" office:value="149372.12" table:style-name="ce20">
            <text:p>149372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3:0002302:663</text:p>
          </table:table-cell>
          <table:covered-table-cell/>
          <table:table-cell office:value-type="float" office:value="117352.8" table:style-name="ce20">
            <text:p>117352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3:0002302:664</text:p>
          </table:table-cell>
          <table:covered-table-cell/>
          <table:table-cell office:value-type="float" office:value="85259.46" table:style-name="ce20">
            <text:p>85259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3:0002302:665</text:p>
          </table:table-cell>
          <table:covered-table-cell/>
          <table:table-cell office:value-type="float" office:value="177289.60000000001" table:style-name="ce20">
            <text:p>177289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3:0002302:67</text:p>
          </table:table-cell>
          <table:covered-table-cell/>
          <table:table-cell office:value-type="float" office:value="82965.48" table:style-name="ce20">
            <text:p>82965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3:0002302:671</text:p>
          </table:table-cell>
          <table:covered-table-cell/>
          <table:table-cell office:value-type="float" office:value="147831.93" table:style-name="ce20">
            <text:p>147831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3:0002302:672</text:p>
          </table:table-cell>
          <table:covered-table-cell/>
          <table:table-cell office:value-type="float" office:value="172138.56" table:style-name="ce20">
            <text:p>172138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3:0002302:675</text:p>
          </table:table-cell>
          <table:covered-table-cell/>
          <table:table-cell office:value-type="float" office:value="89890.14" table:style-name="ce20">
            <text:p>89890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3:0002302:68</text:p>
          </table:table-cell>
          <table:covered-table-cell/>
          <table:table-cell office:value-type="float" office:value="84290.05" table:style-name="ce20">
            <text:p>84290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3:0002302:683</text:p>
          </table:table-cell>
          <table:covered-table-cell/>
          <table:table-cell office:value-type="float" office:value="155002" table:style-name="ce20">
            <text:p>15500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3:0002302:684</text:p>
          </table:table-cell>
          <table:covered-table-cell/>
          <table:table-cell office:value-type="float" office:value="104157" table:style-name="ce20">
            <text:p>10415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3:0002302:686</text:p>
          </table:table-cell>
          <table:covered-table-cell/>
          <table:table-cell office:value-type="float" office:value="184228.59" table:style-name="ce20">
            <text:p>184228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3:0002302:69</text:p>
          </table:table-cell>
          <table:covered-table-cell/>
          <table:table-cell office:value-type="float" office:value="96454.64" table:style-name="ce20">
            <text:p>96454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3:0002302:7</text:p>
          </table:table-cell>
          <table:covered-table-cell/>
          <table:table-cell office:value-type="float" office:value="76648.67" table:style-name="ce20">
            <text:p>76648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3:0002302:70</text:p>
          </table:table-cell>
          <table:covered-table-cell/>
          <table:table-cell office:value-type="float" office:value="93963.8" table:style-name="ce20">
            <text:p>93963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3:0002302:72</text:p>
          </table:table-cell>
          <table:covered-table-cell/>
          <table:table-cell office:value-type="float" office:value="82207.520000000004" table:style-name="ce20">
            <text:p>82207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3:0002302:74</text:p>
          </table:table-cell>
          <table:covered-table-cell/>
          <table:table-cell office:value-type="float" office:value="83041.53" table:style-name="ce20">
            <text:p>83041,5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3:0002302:75</text:p>
          </table:table-cell>
          <table:covered-table-cell/>
          <table:table-cell office:value-type="float" office:value="84203.48" table:style-name="ce20">
            <text:p>84203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3:0002302:76</text:p>
          </table:table-cell>
          <table:covered-table-cell/>
          <table:table-cell office:value-type="float" office:value="79303.399999999994" table:style-name="ce20">
            <text:p>79303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3:0002302:77</text:p>
          </table:table-cell>
          <table:covered-table-cell/>
          <table:table-cell office:value-type="float" office:value="144223.20000000001" table:style-name="ce20">
            <text:p>144223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3:0002302:8</text:p>
          </table:table-cell>
          <table:covered-table-cell/>
          <table:table-cell office:value-type="float" office:value="75700.5" table:style-name="ce20">
            <text:p>7570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3:0002302:82</text:p>
          </table:table-cell>
          <table:covered-table-cell/>
          <table:table-cell office:value-type="float" office:value="88927.679999999993" table:style-name="ce20">
            <text:p>88927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3:0002302:83</text:p>
          </table:table-cell>
          <table:covered-table-cell/>
          <table:table-cell office:value-type="float" office:value="71105.100000000006" table:style-name="ce20">
            <text:p>71105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3:0002302:84</text:p>
          </table:table-cell>
          <table:covered-table-cell/>
          <table:table-cell office:value-type="float" office:value="70632" table:style-name="ce20">
            <text:p>7063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3:0002302:85</text:p>
          </table:table-cell>
          <table:covered-table-cell/>
          <table:table-cell office:value-type="float" office:value="68829.289999999994" table:style-name="ce20">
            <text:p>68829,2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3:0002302:86</text:p>
          </table:table-cell>
          <table:covered-table-cell/>
          <table:table-cell office:value-type="float" office:value="73097.91" table:style-name="ce20">
            <text:p>73097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3:0002302:87</text:p>
          </table:table-cell>
          <table:covered-table-cell/>
          <table:table-cell office:value-type="float" office:value="69986.559999999998" table:style-name="ce20">
            <text:p>69986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3:0002302:88</text:p>
          </table:table-cell>
          <table:covered-table-cell/>
          <table:table-cell office:value-type="float" office:value="91740.85" table:style-name="ce20">
            <text:p>91740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3:0002302:9</text:p>
          </table:table-cell>
          <table:covered-table-cell/>
          <table:table-cell office:value-type="float" office:value="69491.75" table:style-name="ce20">
            <text:p>6949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3:0002302:91</text:p>
          </table:table-cell>
          <table:covered-table-cell/>
          <table:table-cell office:value-type="float" office:value="69848.66" table:style-name="ce20">
            <text:p>69848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3:0002302:92</text:p>
          </table:table-cell>
          <table:covered-table-cell/>
          <table:table-cell office:value-type="float" office:value="74124.39" table:style-name="ce20">
            <text:p>74124,3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3:0002302:95</text:p>
          </table:table-cell>
          <table:covered-table-cell/>
          <table:table-cell office:value-type="float" office:value="71351.399999999994" table:style-name="ce20">
            <text:p>71351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3:0002302:96</text:p>
          </table:table-cell>
          <table:covered-table-cell/>
          <table:table-cell office:value-type="float" office:value="76443.23" table:style-name="ce20">
            <text:p>76443,2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3:0002302:97</text:p>
          </table:table-cell>
          <table:covered-table-cell/>
          <table:table-cell office:value-type="float" office:value="71364.479999999996" table:style-name="ce20">
            <text:p>71364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3:0002302:98</text:p>
          </table:table-cell>
          <table:covered-table-cell/>
          <table:table-cell office:value-type="float" office:value="72691.679999999993" table:style-name="ce20">
            <text:p>72691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3:0002302:99</text:p>
          </table:table-cell>
          <table:covered-table-cell/>
          <table:table-cell office:value-type="float" office:value="72523.53" table:style-name="ce20">
            <text:p>72523,5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000000:53835</text:p>
          </table:table-cell>
          <table:covered-table-cell/>
          <table:table-cell office:value-type="float" office:value="248351309.58000001" table:style-name="ce20">
            <text:p>248351309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000000:53836</text:p>
          </table:table-cell>
          <table:covered-table-cell/>
          <table:table-cell office:value-type="float" office:value="15213917.4" table:style-name="ce20">
            <text:p>15213917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7056:556</text:p>
          </table:table-cell>
          <table:covered-table-cell/>
          <table:table-cell office:value-type="float" office:value="1392558.2" table:style-name="ce20">
            <text:p>1392558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8042:495</text:p>
          </table:table-cell>
          <table:covered-table-cell/>
          <table:table-cell office:value-type="float" office:value="2394402.31" table:style-name="ce20">
            <text:p>2394402,3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48020:582</text:p>
          </table:table-cell>
          <table:covered-table-cell/>
          <table:table-cell office:value-type="float" office:value="1337714" table:style-name="ce20">
            <text:p>133771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48020:583</text:p>
          </table:table-cell>
          <table:covered-table-cell/>
          <table:table-cell office:value-type="float" office:value="770269.5" table:style-name="ce20">
            <text:p>770269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403029:10656</text:p>
          </table:table-cell>
          <table:covered-table-cell/>
          <table:table-cell office:value-type="float" office:value="104252" table:style-name="ce20">
            <text:p>104252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15001:348</text:p>
          </table:table-cell>
          <table:covered-table-cell/>
          <table:table-cell office:value-type="float" office:value="361401" table:style-name="ce20">
            <text:p>36140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15001:349</text:p>
          </table:table-cell>
          <table:covered-table-cell/>
          <table:table-cell office:value-type="float" office:value="610830" table:style-name="ce20">
            <text:p>610830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69496</text:p>
          </table:table-cell>
          <table:covered-table-cell/>
          <table:table-cell office:value-type="float" office:value="9885564.7799999993" table:style-name="ce20">
            <text:p>9885564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69497</text:p>
          </table:table-cell>
          <table:covered-table-cell/>
          <table:table-cell office:value-type="float" office:value="94858599" table:style-name="ce20">
            <text:p>9485859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69498</text:p>
          </table:table-cell>
          <table:covered-table-cell/>
          <table:table-cell office:value-type="float" office:value="82733589.640000001" table:style-name="ce20">
            <text:p>82733589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69499</text:p>
          </table:table-cell>
          <table:covered-table-cell/>
          <table:table-cell office:value-type="float" office:value="78920492.670000002" table:style-name="ce20">
            <text:p>78920492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number-columns-spanned="2" table:number-rows-spanned="1" table:style-name="ce2">
            <text:p>36:34:0602001:69500</text:p>
          </table:table-cell>
          <table:covered-table-cell/>
          <table:table-cell office:value-type="float" office:value="12958486.380000001" table:style-name="ce22">
            <text:p>12958486,3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9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9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9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9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1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1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1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1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3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3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3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3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3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1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1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1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1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3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3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3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3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3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3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3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3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3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3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3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3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3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3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3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3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3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3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63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63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63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68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6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68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68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68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68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68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68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6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6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6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6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69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6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6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6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6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69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69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69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69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6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6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69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69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6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69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6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69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69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69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69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69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69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6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69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6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69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69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6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6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69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6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6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6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69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69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69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7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7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7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7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7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7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7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7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7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7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7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7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7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7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7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7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7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7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7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7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7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7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7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7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7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7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7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7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7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7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7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7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7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7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7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7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7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7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7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7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7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7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7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7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7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7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7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7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71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7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7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7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7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7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7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7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71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7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7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7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7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7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7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7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7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7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7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7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7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7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7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7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71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7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7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7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7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72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72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7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72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7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72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7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72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72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72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72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7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72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72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72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7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72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72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7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7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7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72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7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72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72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72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72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72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72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72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72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72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72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72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72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72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72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72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72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72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72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72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72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72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72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72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72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72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72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72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7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72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72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72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72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7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72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72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72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72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72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72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72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72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72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72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72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72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72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7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7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72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72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72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7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72010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7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7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7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7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7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7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7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7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7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7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73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7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7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7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7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7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7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7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7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7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7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7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7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7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7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7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7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73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73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7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7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7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7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7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7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7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7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7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7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7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7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7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7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7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7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7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7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7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7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7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7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7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73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73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7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7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7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7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7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7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73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7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7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73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7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73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7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73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73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7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7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7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7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7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7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7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73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7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7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7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7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7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7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7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7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7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73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7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73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73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73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73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7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73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73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73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73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73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73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73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73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73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7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73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73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7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73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73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7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73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73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73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73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73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73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73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73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73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73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73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73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73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73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73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73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73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73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73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73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7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7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7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7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7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7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7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7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2:010025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2:1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2:1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2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2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2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2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9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0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3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4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6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6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6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6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6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6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61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6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6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6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6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61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6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61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6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6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6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6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6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6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6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7005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8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010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2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4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3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3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3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3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3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3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3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3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3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3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3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3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3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3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3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3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3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3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3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3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3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3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3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3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3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3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3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4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4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4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4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4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4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4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4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4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4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4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4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4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4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4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4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4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4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4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4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4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4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4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4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4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4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4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4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4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4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4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4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4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4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4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4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4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4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4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4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4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4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4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4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4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4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4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4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4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4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4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4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4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4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4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4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4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54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54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54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54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54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54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54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54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54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4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4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54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54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54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54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54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54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54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54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54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54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54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54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54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54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54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54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54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54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54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54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54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54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54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54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54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54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54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54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54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54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54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54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54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54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54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54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54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54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54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5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5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5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5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5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5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5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5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5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5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5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5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5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5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5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5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5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5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5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5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5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5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5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5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5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5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5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5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5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5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5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5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5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5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5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5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5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5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5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5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5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5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54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5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5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54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5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5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4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4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5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5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5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5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5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5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5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5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5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5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5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5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5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5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5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5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5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5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5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5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5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5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5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5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5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5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5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5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5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5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5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5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5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5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5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5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5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5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5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5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5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5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5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54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54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5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5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5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5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5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5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54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5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5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5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5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54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54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5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5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5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5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5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5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5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5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5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5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5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5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5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5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5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5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5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5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5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5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5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5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5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5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5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5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5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5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5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1:0100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1:1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1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1:32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1:4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1:43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1:43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1:43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1:43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1:43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1:44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1:44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1:44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1:44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2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2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2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2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2:000000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2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2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2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000000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2:0000000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2:000000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2:000000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2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2:010003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2:010005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2:010005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2:010005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2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2:01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2:010014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2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2:04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2:05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2:0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2:05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2:0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2:0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2:50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2:5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2:50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2:5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2:5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2:5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2:5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2:5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2:5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2:5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2:5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4:0012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4:00171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4:008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4:008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4:008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4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4:04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5:08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0000000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0101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0102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06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09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0901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0901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09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0901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09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0901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0901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0901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09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0901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1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11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1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1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1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1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1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13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1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13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16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48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48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48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48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48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530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530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5307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307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30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30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5308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5308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5308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5308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5308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53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531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53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5400003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5402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5402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7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7:0000000:5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7:0000000:7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7:1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7:2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7:73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7:73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7:73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7:73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7:73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7:73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0:0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0:1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0:2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0:4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0:5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0:6002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0:620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1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1:85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1:85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1:85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1:85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1:85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1:85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1:85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1:85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1:85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1:85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1:85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3:01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3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3:1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3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3:2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3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3:2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3:2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4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4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4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20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4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4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26:19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5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1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01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01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01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01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01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011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0118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0118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0118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0118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011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011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011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011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0118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0118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011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011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0118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0118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0118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0118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0119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0119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0119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011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0119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0119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0119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0119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0119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012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01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0126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0127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0127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0127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0127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5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8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8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8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8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8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8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8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8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8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8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8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8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8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8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84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8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8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8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8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8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8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84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8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8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8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95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95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95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95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95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9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95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95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9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9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9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9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9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95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95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95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95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96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9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9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9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9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9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96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9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96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96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96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9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96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9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96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9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96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96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96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96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96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9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96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9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96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9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9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96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96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9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96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96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9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9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9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96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96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9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96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9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9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96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96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96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96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96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96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96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96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9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9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9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96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96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96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9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9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9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96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96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96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96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96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9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96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96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9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9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96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9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96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96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9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020007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4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62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8300018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8300018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8300018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832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40001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447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447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45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46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9:7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1:2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1:3801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390600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2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2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2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2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2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2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2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2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2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2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2:010007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2:1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2:3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2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2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2:3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2:3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2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2:3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2:5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2:5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2:65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2:6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2:65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2:65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2:6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2:6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2:65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2:6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2:65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2:65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2:6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2:6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2:6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2:6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2:6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2:6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2:6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2:65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2:65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2:65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2:65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2:65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2:65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2:65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2:6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2:6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2:6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2:65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2:65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2:6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2:6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2:6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2:6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2:6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2:6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2:6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2:6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2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2:6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2:6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2:6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2:6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2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2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2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2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2:6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2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2:6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2:6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2:6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2:6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3:00023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3:00023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3:00023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3:0002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3:0002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3:0002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3:0002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3:00023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3:0002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3:0002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3:00023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3:00023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3:00023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3:0002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3:0002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3:00023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3:0002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3:00023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3:0002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3:00023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3:00023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3:00023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3:00023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3:00023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3:00023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3:00023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3:00023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000000:42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5027:6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5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6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6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6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1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302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302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3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3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3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302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302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3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602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602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8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806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806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806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8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8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8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8079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5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50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5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501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501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29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8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9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5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5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402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501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501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501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501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501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5013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50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40501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405013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405013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4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4050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4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5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5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5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5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5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5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5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702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702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702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7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506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601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21">
            <text:p>2276</text:p>
          </table:table-cell>
          <table:table-cell office:value-type="string" table:number-columns-spanned="3" table:number-rows-spanned="1" table:style-name="ce2">
            <text:p>36:34:0606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725EC9C7B4E6BB395FCDB65F7154208C2D2C072D05599C80ED00A66D48C71714DCB598860FFD0558E846D41562407C98FA93E1FBA8AEBFDA1885D2A52F2D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12:46:20Z</meta:creation-date>
    <dc:date>2023-10-23T12:46:21Z</dc:date>
  </office:meta>
</office:document-meta>
</file>